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5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6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7" style:parent-style-name="Обычный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8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28pt" style:font-size-asian="28pt" style:font-size-complex="28pt"/>
    </style:style>
    <style:style style:name="P9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28pt" style:font-size-asian="28pt" style:font-size-complex="28pt"/>
    </style:style>
    <style:style style:name="P10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11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12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13" style:parent-style-name="Обычный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size="18pt" style:font-size-asian="18pt" style:font-size-complex="18pt"/>
    </style:style>
    <style:style style:name="P16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17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18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19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0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1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2" style:parent-style-name="Обычный" style:family="paragraph">
      <style:paragraph-properties fo:text-align="center"/>
      <style:text-properties style:font-name="Times New Roman" style:font-name-asian="Calibri" style:font-name-complex="Times New Roman" fo:font-size="18pt" style:font-size-asian="18pt" style:font-size-complex="18pt"/>
    </style:style>
    <style:style style:name="P23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4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5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6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7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8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29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30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31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32" style:parent-style-name="Обычный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33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34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35" style:parent-style-name="Обычный" style:family="paragraph">
      <style:paragraph-properties fo:text-align="justify"/>
      <style:text-properties style:font-name="Times New Roman" style:font-name-asian="Calibri" style:font-name-complex="Times New Roman" fo:font-size="18pt" style:font-size-asian="18pt" style:font-size-complex="18pt"/>
    </style:style>
    <style:style style:name="P36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37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38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39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40" style:parent-style-name="Обычный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P41" style:parent-style-name="Обычный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Calibri" style:font-name-asian="Calibri" style:font-name-complex="Times New Roman" fo:font-weight="bold" style:font-weight-asian="bold" fo:font-style="italic" style:font-style-asian="italic"/>
    </style:style>
    <style:style style:name="T4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4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4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48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4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5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5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6pt" style:font-size-asian="16pt" style:font-size-complex="16pt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8pt" style:font-size-asian="18pt" style:font-size-complex="18pt"/>
    </style:style>
    <style:style style:name="P5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59" style:parent-style-name="Обычный" style:family="paragraph">
      <style:paragraph-properties fo:text-align="justify" fo:margin-bottom="0in" fo:line-height="100%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6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2" style:parent-style-name="Обычный" style:family="paragraph">
      <style:paragraph-properties fo:text-align="justify" fo:margin-bottom="0in" fo:line-height="100%"/>
    </style:style>
    <style:style style:name="T6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65" style:parent-style-name="Обычный" style:family="paragraph">
      <style:paragraph-properties fo:text-align="justify" fo:margin-bottom="0in" fo:line-height="100%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6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69" style:parent-style-name="Обычный" style:family="paragraph">
      <style:paragraph-properties fo:text-align="justify" fo:margin-bottom="0in" fo:line-height="100%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7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74" style:parent-style-name="Обычный" style:family="paragraph">
      <style:paragraph-properties fo:text-align="justify" fo:margin-bottom="0in" fo:line-height="100%"/>
    </style:style>
    <style:style style:name="T7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7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80" style:parent-style-name="Обычный" style:family="paragraph">
      <style:paragraph-properties fo:margin-bottom="0in" fo:line-height="100%"/>
    </style:style>
    <style:style style:name="T8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8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84" style:parent-style-name="Обычный" style:family="paragraph">
      <style:paragraph-properties fo:text-align="justify" fo:margin-bottom="0in" fo:line-height="100%"/>
    </style:style>
    <style:style style:name="T8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8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8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91" style:parent-style-name="Обычный" style:family="paragraph">
      <style:paragraph-properties fo:text-align="justify" fo:margin-bottom="0in" fo:line-height="100%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9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01" style:parent-style-name="Обычный" style:family="paragraph">
      <style:paragraph-properties fo:text-align="justify" fo:margin-bottom="0in" fo:line-height="100%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T10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05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0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10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1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1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116" style:parent-style-name="Обычный" style:family="paragraph">
      <style:paragraph-properties fo:text-align="justify" fo:margin-bottom="0in" fo:line-height="100%"/>
    </style:style>
    <style:style style:name="T11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1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2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color="#FF0000" fo:font-size="13.5pt" style:font-size-asian="13.5pt" style:font-size-complex="13.5pt"/>
    </style:style>
    <style:style style:name="T12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2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2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2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42" style:parent-style-name="Обычный" style:family="paragraph">
      <style:paragraph-properties fo:text-align="justify" fo:margin-bottom="0in" fo:line-height="100%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5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5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5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155" style:parent-style-name="Обычный" style:family="paragraph">
      <style:paragraph-properties fo:text-align="justify" fo:margin-bottom="0in" fo:line-height="100%"/>
    </style:style>
    <style:style style:name="T15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5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63" style:parent-style-name="Обычный" style:family="paragraph">
      <style:paragraph-properties fo:text-align="justify" fo:margin-bottom="0in" fo:line-height="100%"/>
    </style:style>
    <style:style style:name="T16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69" style:parent-style-name="Гиперссылк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17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172" style:parent-style-name="Обычный" style:family="paragraph">
      <style:paragraph-properties fo:text-align="justify" fo:margin-bottom="0in" fo:line-height="100%"/>
    </style:style>
    <style:style style:name="T173" style:parent-style-name="Основнойшрифтабзаца" style:family="text">
      <style:text-properties style:font-name="Calibri" style:font-name-asian="Calibri" style:font-name-complex="Times New Roman" fo:font-size="13.5pt" style:font-size-asian="13.5pt" style:font-size-complex="13.5pt"/>
    </style:style>
    <style:style style:name="T17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7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77" style:parent-style-name="Обычный" style:family="paragraph">
      <style:paragraph-properties fo:text-align="justify" fo:margin-bottom="0in" fo:line-height="100%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87" style:parent-style-name="Обычный" style:family="paragraph">
      <style:paragraph-properties fo:text-align="justify" fo:margin-bottom="0in" fo:line-height="100%"/>
    </style:style>
    <style:style style:name="T18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19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199" style:parent-style-name="Обычный" style:family="paragraph">
      <style:paragraph-properties fo:text-align="justify" fo:margin-bottom="0in" fo:line-height="100%"/>
    </style:style>
    <style:style style:name="T20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0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0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20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205" style:parent-style-name="Обычный" style:family="paragraph">
      <style:paragraph-properties fo:text-align="justify" fo:margin-bottom="0in" fo:line-height="100%"/>
    </style:style>
    <style:style style:name="T20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0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13" style:parent-style-name="Обычный" style:family="paragraph">
      <style:paragraph-properties fo:text-align="justify" fo:margin-bottom="0in" fo:line-height="100%" fo:text-indent="0.3937in"/>
    </style:style>
    <style:style style:name="T21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21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2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2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24" style:parent-style-name="Обычный" style:family="paragraph">
      <style:paragraph-properties fo:text-align="justify" fo:margin-bottom="0in" fo:line-height="100%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2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2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2" style:parent-style-name="Основнойшрифтабзаца" style:family="text">
      <style:text-properties fo:font-size="13.5pt" style:font-size-asian="13.5pt" style:font-size-complex="13.5pt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34" style:parent-style-name="Обычный" style:family="paragraph">
      <style:paragraph-properties fo:text-align="justify" fo:margin-bottom="0in" fo:line-height="100%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56" style:parent-style-name="Обычный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color="#FF0000" fo:font-size="13.5pt" style:font-size-asian="13.5pt" style:font-size-complex="13.5pt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6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6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6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26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26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266" style:parent-style-name="Обычный" style:family="paragraph">
      <style:paragraph-properties fo:text-align="justify" fo:margin-bottom="0in" fo:line-height="100%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6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7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80" style:parent-style-name="Обычный" style:family="paragraph">
      <style:paragraph-properties fo:text-align="justify" fo:margin-bottom="0in" fo:line-height="100%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9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91" style:parent-style-name="Обычный" style:family="paragraph">
      <style:paragraph-properties fo:text-align="justify" fo:margin-bottom="0in" fo:line-height="100%"/>
    </style:style>
    <style:style style:name="T29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9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9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T29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29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00" style:parent-style-name="Обычный" style:family="paragraph">
      <style:paragraph-properties fo:text-align="justify" fo:margin-bottom="0in" fo:line-height="100%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0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0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0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0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07" style:parent-style-name="Обычный" style:family="paragraph">
      <style:paragraph-properties fo:text-align="justify" fo:margin-bottom="0in" fo:line-height="100%"/>
    </style:style>
    <style:style style:name="T30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1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1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1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16" style:parent-style-name="Обычный" style:family="paragraph">
      <style:paragraph-properties fo:text-align="justify" fo:margin-bottom="0in" fo:line-height="100%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1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319" style:parent-style-name="Обычный" style:family="paragraph">
      <style:paragraph-properties fo:text-align="justify" fo:margin-bottom="0in" fo:line-height="100%"/>
    </style:style>
    <style:style style:name="T320" style:parent-style-name="Основнойшрифтабзаца" style:family="text">
      <style:text-properties style:font-name="Times New Roman" style:font-name-asian="Calibri" style:font-name-complex="Times New Roman" fo:color="#FF0000" fo:font-size="13.5pt" style:font-size-asian="13.5pt" style:font-size-complex="13.5pt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2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24" style:parent-style-name="Обычный" style:family="paragraph">
      <style:paragraph-properties fo:text-align="justify" fo:margin-bottom="0in" fo:line-height="100%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2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3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3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3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3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36" style:parent-style-name="Обычный" style:family="paragraph">
      <style:paragraph-properties fo:text-align="justify" fo:margin-bottom="0in" fo:line-height="100%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3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40" style:parent-style-name="Обычный" style:family="paragraph">
      <style:paragraph-properties fo:text-align="justify" fo:margin-bottom="0in" fo:line-height="100%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4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44" style:parent-style-name="Обычный" style:family="paragraph">
      <style:paragraph-properties fo:text-align="justify" fo:margin-bottom="0in" fo:line-height="100%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34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47" style:parent-style-name="Обычный" style:family="paragraph">
      <style:paragraph-properties fo:text-align="justify" fo:margin-bottom="0in" fo:line-height="100%"/>
    </style:style>
    <style:style style:name="T34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5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5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6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6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6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6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6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65" style:parent-style-name="Обычный" style:family="paragraph">
      <style:paragraph-properties fo:text-align="justify" fo:margin-bottom="0in" fo:line-height="100%"/>
    </style:style>
    <style:style style:name="T36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6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7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7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72" style:parent-style-name="Обычный" style:family="paragraph">
      <style:paragraph-properties fo:text-align="justify" fo:margin-bottom="0in" fo:line-height="100%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7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7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7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7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37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379" style:parent-style-name="Обычный" style:family="paragraph">
      <style:paragraph-properties fo:text-align="justify" fo:margin-bottom="0in" fo:line-height="100%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38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39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TableColumn392" style:family="table-column">
      <style:table-column-properties style:column-width="1.3541in" style:use-optimal-column-width="false"/>
    </style:style>
    <style:style style:name="TableColumn393" style:family="table-column">
      <style:table-column-properties style:column-width="0.5909in" style:use-optimal-column-width="false"/>
    </style:style>
    <style:style style:name="TableColumn394" style:family="table-column">
      <style:table-column-properties style:column-width="1.8701in" style:use-optimal-column-width="false"/>
    </style:style>
    <style:style style:name="TableColumn395" style:family="table-column">
      <style:table-column-properties style:column-width="0.4923in" style:use-optimal-column-width="false"/>
    </style:style>
    <style:style style:name="TableColumn396" style:family="table-column">
      <style:table-column-properties style:column-width="1.1819in" style:use-optimal-column-width="false"/>
    </style:style>
    <style:style style:name="TableColumn397" style:family="table-column">
      <style:table-column-properties style:column-width="0.4916in" style:use-optimal-column-width="false"/>
    </style:style>
    <style:style style:name="TableColumn398" style:family="table-column">
      <style:table-column-properties style:column-width="1.3784in" style:use-optimal-column-width="false"/>
    </style:style>
    <style:style style:name="Table391" style:family="table">
      <style:table-properties style:width="7.3597in" fo:margin-left="0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0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02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0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04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05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0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08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0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12" style:family="table-cell">
      <style:table-cell-properties fo:border-top="0.0138in solid #C0504D" fo:border-left="0.0138in solid #C0504D" fo:border-bottom="0.0312in solid #C0504D" fo:border-right="0.0138in solid #C0504D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Row414" style:family="table-row">
      <style:table-row-properties style:min-row-height="0.6381in" style:use-optimal-row-height="false"/>
    </style:style>
    <style:style style:name="TableCell415" style:family="table-cell">
      <style:table-cell-properties fo:border="0.0138in solid #C0504D" fo:background-color="#EFD3D2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17" style:family="table-cell">
      <style:table-cell-properties fo:border="0.0138in solid #C0504D" fo:background-color="#EFD3D2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19" style:family="table-cell">
      <style:table-cell-properties fo:border="0.0138in solid #C0504D" fo:background-color="#EFD3D2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</style:style>
    <style:style style:name="T42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2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24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5" style:family="table-cell">
      <style:table-cell-properties fo:border="0.0138in solid #C0504D" fo:background-color="#EFD3D2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2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29" style:family="table-cell">
      <style:table-cell-properties fo:border="0.0138in solid #C0504D" fo:background-color="#EFD3D2" fo:padding-top="0in" fo:padding-left="0.075in" fo:padding-bottom="0in" fo:padding-right="0.075in"/>
    </style:style>
    <style:style style:name="P430" style:parent-style-name="Обычный" style:family="paragraph">
      <style:paragraph-properties fo:text-align="center" fo:margin-bottom="0in" fo:line-height="100%"/>
    </style:style>
    <style:style style:name="T431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34" style:parent-style-name="Обычный" style:family="paragraph">
      <style:paragraph-properties fo:text-align="center" fo:margin-bottom="0in" fo:line-height="100%"/>
    </style:style>
    <style:style style:name="T43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37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38" style:family="table-cell">
      <style:table-cell-properties fo:border="0.0138in solid #C0504D" fo:background-color="#EFD3D2" fo:padding-top="0in" fo:padding-left="0.075in" fo:padding-bottom="0in" fo:padding-right="0.075in"/>
    </style:style>
    <style:style style:name="P43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4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4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4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43" style:family="table-cell">
      <style:table-cell-properties fo:border="0.0138in solid #C0504D" fo:background-color="#EFD3D2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38in solid #C0504D" fo:padding-top="0in" fo:padding-left="0.075in" fo:padding-bottom="0in" fo:padding-right="0.075in"/>
    </style:style>
    <style:style style:name="P44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="0.0138in solid #C0504D" fo:padding-top="0in" fo:padding-left="0.075in" fo:padding-bottom="0in" fo:padding-right="0.075in"/>
    </style:style>
    <style:style style:name="P44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0" style:family="table-cell">
      <style:table-cell-properties fo:border="0.0138in solid #C0504D" fo:padding-top="0in" fo:padding-left="0.075in" fo:padding-bottom="0in" fo:padding-right="0.075in"/>
    </style:style>
    <style:style style:name="P451" style:parent-style-name="Обычный" style:family="paragraph">
      <style:paragraph-properties fo:margin-bottom="0in" fo:line-height="100%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5" style:family="table-cell">
      <style:table-cell-properties fo:border="0.0138in solid #C0504D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7" style:family="table-cell">
      <style:table-cell-properties fo:border="0.0138in solid #C0504D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margin-bottom="0in" fo:line-height="100%"/>
    </style:style>
    <style:style style:name="T459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46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2" style:family="table-cell">
      <style:table-cell-properties fo:border="0.0138in solid #C0504D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65" style:family="table-cell">
      <style:table-cell-properties fo:border="0.0138in solid #C0504D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138in solid #C0504D" fo:background-color="#EFD3D2" fo:padding-top="0in" fo:padding-left="0.075in" fo:padding-bottom="0in" fo:padding-right="0.075in"/>
    </style:style>
    <style:style style:name="P46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70" style:family="table-cell">
      <style:table-cell-properties fo:border="0.0138in solid #C0504D" fo:background-color="#EFD3D2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2" style:family="table-cell">
      <style:table-cell-properties fo:border="0.0138in solid #C0504D" fo:background-color="#EFD3D2" fo:padding-top="0in" fo:padding-left="0.075in" fo:padding-bottom="0in" fo:padding-right="0.075in"/>
    </style:style>
    <style:style style:name="P473" style:parent-style-name="Обычный" style:family="paragraph">
      <style:paragraph-properties fo:margin-bottom="0in" fo:line-height="100%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5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7" style:family="table-cell">
      <style:table-cell-properties fo:border="0.0138in solid #C0504D" fo:background-color="#EFD3D2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9" style:family="table-cell">
      <style:table-cell-properties fo:border="0.0138in solid #C0504D" fo:background-color="#EFD3D2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1" style:family="table-cell">
      <style:table-cell-properties fo:border="0.0138in solid #C0504D" fo:background-color="#EFD3D2" fo:padding-top="0in" fo:padding-left="0.075in" fo:padding-bottom="0in" fo:padding-right="0.075in"/>
    </style:style>
    <style:style style:name="P482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83" style:family="table-cell">
      <style:table-cell-properties fo:border="0.0138in solid #C0504D" fo:background-color="#EFD3D2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138in solid #C0504D" fo:padding-top="0in" fo:padding-left="0.075in" fo:padding-bottom="0in" fo:padding-right="0.075in"/>
    </style:style>
    <style:style style:name="P487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488" style:family="table-cell">
      <style:table-cell-properties fo:border="0.0138in solid #C0504D" fo:padding-top="0in" fo:padding-left="0.075in" fo:padding-bottom="0in" fo:padding-right="0.075in"/>
    </style:style>
    <style:style style:name="P48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0" style:family="table-cell">
      <style:table-cell-properties fo:border="0.0138in solid #C0504D" fo:padding-top="0in" fo:padding-left="0.075in" fo:padding-bottom="0in" fo:padding-right="0.075in"/>
    </style:style>
    <style:style style:name="P491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2" style:family="table-cell">
      <style:table-cell-properties fo:border="0.0138in solid #C0504D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4" style:family="table-cell">
      <style:table-cell-properties fo:border="0.0138in solid #C0504D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/>
    </style:style>
    <style:style style:name="T496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 fo:language="en" fo:country="US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8" style:family="table-cell">
      <style:table-cell-properties fo:border="0.0138in solid #C0504D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00" style:family="table-cell">
      <style:table-cell-properties fo:border="0.0138in solid #C0504D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0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03" style:parent-style-name="Обычный" style:family="paragraph">
      <style:paragraph-properties fo:text-align="justify" fo:margin-bottom="0in" fo:line-height="100%"/>
    </style:style>
    <style:style style:name="T50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0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08" style:parent-style-name="Обычный" style:family="paragraph">
      <style:paragraph-properties fo:text-align="justify" fo:margin-bottom="0in" fo:line-height="100%"/>
    </style:style>
    <style:style style:name="T509" style:parent-style-name="Основнойшрифтабзаца" style:family="text">
      <style:text-properties style:font-name="Times New Roman" style:font-name-asian="Times New Roman" style:font-name-complex="Times New Roman" fo:color="#FF0000" fo:font-size="13.5pt" style:font-size-asian="13.5pt" style:font-size-complex="13.5pt" style:language-asian="ru" style:country-asian="RU"/>
    </style:style>
    <style:style style:name="P51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51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51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1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20" style:parent-style-name="Обычный" style:family="paragraph">
      <style:paragraph-properties fo:text-align="justify" fo:margin-bottom="0in" fo:line-height="100%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52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52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52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526" style:parent-style-name="Обычный" style:family="paragraph">
      <style:paragraph-properties fo:text-align="justify" fo:margin-bottom="0in" fo:line-height="100%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52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53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53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3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34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3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3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3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538" style:parent-style-name="Обычный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53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54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olumn542" style:family="table-column">
      <style:table-column-properties style:column-width="0.2722in" style:use-optimal-column-width="false"/>
    </style:style>
    <style:style style:name="TableColumn543" style:family="table-column">
      <style:table-column-properties style:column-width="3.2486in" style:use-optimal-column-width="false"/>
    </style:style>
    <style:style style:name="TableColumn544" style:family="table-column">
      <style:table-column-properties style:column-width="0.7875in" style:use-optimal-column-width="false"/>
    </style:style>
    <style:style style:name="TableColumn545" style:family="table-column">
      <style:table-column-properties style:column-width="0.6888in" style:use-optimal-column-width="false"/>
    </style:style>
    <style:style style:name="TableColumn546" style:family="table-column">
      <style:table-column-properties style:column-width="0.8861in" style:use-optimal-column-width="false"/>
    </style:style>
    <style:style style:name="TableColumn547" style:family="table-column">
      <style:table-column-properties style:column-width="1.0826in" style:use-optimal-column-width="false"/>
    </style:style>
    <style:style style:name="Table541" style:family="table">
      <style:table-properties style:width="6.9659in" fo:margin-left="0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5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55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Row557" style:family="table-row">
      <style:table-row-properties style:min-row-height="0.4368in" style:use-optimal-row-height="false" fo:keep-together="always"/>
    </style:style>
    <style:style style:name="P55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55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56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569" style:parent-style-name="Обычный" style:family="paragraph">
      <style:paragraph-properties fo:margin-bottom="0in" fo:line-height="100%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7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57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8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86" style:parent-style-name="Обычный" style:family="paragraph">
      <style:paragraph-properties fo:text-align="center" fo:margin-bottom="0in" fo:line-height="100%"/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5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59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</style:style>
    <style:style style:name="T61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1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1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2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2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3.5pt" style:font-size-asian="13.5pt" style:font-size-complex="13.5pt" style:language-asian="ru" style:country-asian="RU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 fo:line-height="100%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margin-bottom="0in" fo:line-height="100%"/>
    </style:style>
    <style:style style:name="T64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4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647" style:parent-style-name="Обычный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</style:style>
    <style:style style:name="T6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660" style:parent-style-name="Обычный" style:family="paragraph">
      <style:paragraph-properties fo:margin-bottom="0in" fo:line-height="100%"/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6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66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P666" style:parent-style-name="Обычный" style:family="paragraph">
      <style:paragraph-properties fo:margin-bottom="0in" fo:line-height="100%"/>
    </style:style>
    <style:style style:name="T6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font-size="13.5pt" style:font-size-asian="13.5pt" style:font-size-complex="13.5pt" style:language-asian="ru" style:country-asian="RU"/>
    </style:style>
    <style:style style:name="T6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.5pt" style:font-size-asian="13.5pt" style:font-size-complex="13.5pt" style:language-asian="ru" style:country-asian="RU"/>
    </style:style>
    <style:style style:name="P670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71" style:parent-style-name="Обычный" style:family="paragraph">
      <style:paragraph-properties fo:margin-bottom="0in" fo:line-height="100%"/>
    </style:style>
    <style:style style:name="T67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7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7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7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7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3.5pt" style:font-size-asian="13.5pt" style:font-size-complex="13.5pt"/>
    </style:style>
    <style:style style:name="P679" style:parent-style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8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681" style:parent-style-name="Обычный" style:family="paragraph">
      <style:paragraph-properties fo:text-align="justify" fo:margin-bottom="0in" fo:line-height="100%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83" style:parent-style-name="Основнойшрифтабзаца" style:family="text">
      <style:text-properties style:font-name="Times New Roman" style:font-name-asian="Calibri" style:font-name-complex="Times New Roman" fo:color="#FF0000" fo:font-size="13.5pt" style:font-size-asian="13.5pt" style:font-size-complex="13.5pt"/>
    </style:style>
    <style:style style:name="T68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685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86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87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88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89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90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69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color="#FF0000" fo:font-size="13.5pt" style:font-size-asian="13.5pt" style:font-size-complex="13.5pt"/>
    </style:style>
    <style:style style:name="P692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color="#FF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93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3.5pt" style:font-size-asian="13.5pt" style:font-size-complex="13.5pt"/>
    </style:style>
    <style:style style:name="P694" style:parent-style-name="Обычный" style:family="paragraph">
      <style:paragraph-properties fo:text-align="justify" fo:margin-bottom="0in" fo:line-height="100%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96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97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98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699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700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701" style:parent-style-name="Обычный" style:family="paragraph">
      <style:paragraph-properties fo:text-align="justify" fo:margin-bottom="0in" fo:line-height="100%"/>
      <style:text-properties style:font-name="Times New Roman" style:font-name-asian="Calibri" style:font-name-complex="Times New Roman" fo:font-size="13.5pt" style:font-size-asian="13.5pt" style:font-size-complex="13.5pt"/>
    </style:style>
    <style:style style:name="P702" style:parent-style-name="Обычный" style:family="paragraph">
      <style:paragraph-properties fo:margin-bottom="0in" fo:line-height="100%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704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size="13.5pt" style:font-size-asian="13.5pt" style:font-size-complex="13.5pt"/>
    </style:style>
    <style:style style:name="P706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07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/>
    </style:style>
    <style:style style:name="P708" style:parent-style-name="Обычный" style:family="paragraph">
      <style:paragraph-properties fo:margin-bottom="0in" fo:line-height="100%"/>
      <style:text-properties style:font-name="Times New Roman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<text:s text:c="2"/></text:p>
      <text:p text:style-name="P2"/>
      <text:p text:style-name="P3"/>
      <text:p text:style-name="P4"/>
      <text:p text:style-name="P5"/>
      <text:p text:style-name="P6"/>
      <text:p text:style-name="P7"/>
      <text:p text:style-name="P8">Публичный <text:s/>доклад <text:s/>руководителя</text:p>
      <text:p text:style-name="P9"/>
      <text:p text:style-name="P10"><text:s/></text:p>
      <text:p text:style-name="P11"/>
      <text:p text:style-name="P12"/>
      <text:p text:style-name="P13"><text:span text:style-name="T14">Заведующий <text:s/>учреждением</text:span><text:span text:style-name="T15">: <text:s/>Деева Ольга Георгиевна</text:span></text:p>
      <text:p text:style-name="P16"/>
      <text:p text:style-name="P17"/>
      <text:p text:style-name="P18"><text:s text:c="12"/></text:p>
      <text:p text:style-name="P19"/>
      <text:p text:style-name="P20"/>
      <text:p text:style-name="P21"/>
      <text:p text:style-name="P22">2018/2019<text:s/>учебный год</text:p>
      <text:p text:style-name="P23"/>
      <text:p text:style-name="P24"/>
      <text:p text:style-name="P25"/>
      <text:p text:style-name="P26"/>
      <text:p text:style-name="P27"/>
      <text:p text:style-name="P28"/>
      <text:p text:style-name="P29">Публичный <text:s/>доклад <text:s/>руководителя</text:p>
      <text:p text:style-name="P30">о состоянии и результативности <text:s/>деятельности</text:p>
      <text:p text:style-name="P31">МБДОУ <text:s/>детский сад «Сказка»</text:p>
      <text:p text:style-name="P32">в <text:s text:c="3"/>2018/2019<text:s/>учебном году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2"/></text:span><text:span text:style-name="T43">составители отчёта:</text:span></text:p>
      <text:p text:style-name="P44">Деева Ольга Георгиевна – заведующий;</text:p>
      <text:p text:style-name="P45">Дронина Елена Владимировна – старший <text:s/>воспитатель;</text:p>
      <text:p text:style-name="P46">Орлова Мария Николаевна- заведующий Ивенским филиалом</text:p>
      <text:p text:style-name="P47">Коробова Светлана Анатольевна – заведующий Лёвинским филиалом</text:p>
      <text:p text:style-name="P48">Храмцова Надежда Васильевна – завхоз.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1. ОБЩАЯ <text:s/>ХАРАКТЕРИСТИКА <text:s/>УЧРЕЖДЕНИЯ</text:p>
      <text:p text:style-name="P59"><text:span text:style-name="T60">Место нахождения образовательного учреждения:</text:span></text:p>
      <text:p text:style-name="P61">393922 Тамбовская область, Моршанский <text:s/>район, <text:s/>посёлок Пригородный, <text:s/>улица <text:s/>Новая, <text:s/>дом №1К, телефон <text:s/>79-3-92.</text:p>
      <text:p text:style-name="P62"><text:span text:style-name="T63">Руководитель:</text:span><text:span text:style-name="T64"><text:s/>Деева Ольга Георгиевна</text:span></text:p>
      <text:p text:style-name="P65"><text:span text:style-name="T66">Дата регистрации Устава учреждения:</text:span><text:span text:style-name="T67"><text:s text:c="2"/>12.11.2014</text:span><text:span text:style-name="T68">г. <text:s/></text:span></text:p>
      <text:p text:style-name="P69"><text:span text:style-name="T70">Основной предмет деятельности</text:span><text:span text:style-name="T71">:<text:s/></text:span><text:span text:style-name="T72">реализация основной образовательной программы <text:s/>дошкольного образования, присмотр и уход.</text:span></text:p>
      <text:p text:style-name="P73">Детский сад функционирует <text:s/>с <text:s/>1 октября 2012г.</text:p>
      <text:p text:style-name="P74"><text:span text:style-name="T75">Лицензия</text:span><text:span text:style-name="T76"><text:s/>на право проведения образовательной деятельности выдана Управлением обр</text:span><text:span text:style-name="T77">а</text:span><text:span text:style-name="T78">зования и науки Тамбовской области: серия 68Л01 №0000505 регистрационный №18/316 от 07.12.2015г. - бессрочно.<text:s/></text:span><text:span text:style-name="T79">Учредителем ДОУ является <text:s/>муниципальное образование Моршанский район, полномочия которого осуществляет <text:s/>администрация Моршанского района (далее учредитель).</text:span></text:p>
      <text:p text:style-name="P80"><text:span text:style-name="T81">Организационно-правовая форма ДОУ – муниципальное <text:s/>бюджетное учреждение; <text:s text:c="140"/>тип – дошкольное образовательное учреждение; <text:s text:c="52"/>вид - <text:s/>де</text:span><text:span text:style-name="T82">т</text:span><text:span text:style-name="T83">ский сад.</text:span></text:p>
      <text:p text:style-name="P84"><text:span text:style-name="T85"><text:s text:c="4"/>ДОУ в своей деятельности руководствуется <text:s/>Конституцией <text:s/>РФ, <text:s/>федеральными зак</text:span><text:span text:style-name="T86">о</text:span><text:span text:style-name="T87">нами, указами и распоряжениями Президента РФ, постановлениями и распоряжениями Правительства РФ, решениями <text:s/>соответствующего <text:s/>государственного <text:s/>и <text:s/>муниципального <text:s/>органа, <text:s/>осуществляющего <text:s/>управление <text:s/>в <text:s/>сфере <text:s/>образования, ФГОС ДО, <text:s/>Уставом ДОУ, <text:s/>договором, <text:s/>заключённым <text:s/>между <text:s/>ДОУ <text:s/>и <text:s/>родителями <text:s/>(законными <text:s/>представителями), Порядком приема детей на обучение по образовательным программам (Приказ Мин</text:span><text:span text:style-name="T88">и</text:span><text:span text:style-name="T89">стерства образования и науки РФ от 8 апреля 2014 г. N 293).</text:span></text:p>
      <text:p text:style-name="P90">На основании<text:s/>постановления Администрации Моршанского района №1628 от 17.12.2014 г.<text:s/>о реорганизации в форме присоединения к МБДОУ д/с «Сказка» д/с «Ивенский» и «Лёвинский» в качестве филиалов.<text:s/></text:p>
      <text:p text:style-name="P91"><text:span text:style-name="T92"><text:s text:c="4"/>Содержание <text:s/>образовательного <text:s/>процесса <text:s/>в <text:s/>учреждении <text:s/>определяется <text:s/>Образовател</text:span><text:span text:style-name="T93">ь</text:span><text:span text:style-name="T94">ной <text:s/>программой детского <text:s/>сада. <text:s text:c="2"/>Основная цель, <text:s/>которой: создание <text:s/>благоприятных <text:s/>условий <text:s/>для <text:s/>полноценного <text:s/>проживания <text:s/>ребёнком <text:s/>дошкольного <text:s/>детства, <text:s/>формиров</text:span><text:span text:style-name="T95">а</text:span><text:span text:style-name="T96">ние <text:s/>основ <text:s/>базовой <text:s/>культуры <text:s/>личности, <text:s/>всестороннее <text:s/>развитие <text:s/>психических <text:s/>и <text:s/>физ</text:span><text:span text:style-name="T97">и</text:span><text:span text:style-name="T98">ческих <text:s/>качеств <text:s/>в <text:s/>соответствии <text:s/>с <text:s/>возрастными <text:s/>и <text:s/>индивидуальными <text:s/>особенностями, <text:s/>подготовка <text:s/>ребёнка <text:s/>к <text:s/>жизни <text:s/>в <text:s/>современном <text:s/>обществе, <text:s/>к <text:s/>обучению <text:s/>в <text:s/>школе, <text:s/>обе</text:span><text:span text:style-name="T99">с</text:span><text:span text:style-name="T100">печению <text:s/>безопасности <text:s/>жизнедеятельности.</text:span></text:p>
      <text:p text:style-name="P101"><text:span text:style-name="T102">Детский <text:s/>сад <text:s/>работает</text:span><text:span text:style-name="T103"><text:s text:c="2"/>по <text:s/>5-дневной <text:s/>рабо</text:span><text:span text:style-name="T104">чей <text:s/>неделе <text:s/>с <text:s/>7-30 <text:s/>до <text:s/>18-00,<text:s/></text:span><text:span text:style-name="T105">филиалы</text:span><text:span text:style-name="T106"><text:s/>с 8.00 до 17.00.</text:span></text:p>
      <text:p text:style-name="P107">Состав <text:s/>воспитанников: <text:s text:c="2"/></text:p>
      <text:p text:style-name="P108">В <text:s/>дошкольном <text:s/>учреждении <text:s/>функционирует <text:s/>6 <text:s/>групп<text:s/>полного дня:</text:p>
      <text:p text:style-name="P109">Группа <text:s/>младшего <text:s/>возраста <text:s/>(с 2<text:s text:c="2"/>до 3 лет) – 20<text:s/>детей</text:p>
      <text:p text:style-name="P110">Разновозрастная группа <text:s text:c="7"/>(с 3<text:s/>до 5 лет) – 20<text:s/>детей</text:p>
      <text:p text:style-name="P111">Группы старшего дошкольного возраста:</text:p>
      <text:p text:style-name="P112"><text:s/>(с <text:s/>4 до 6 лет) <text:s/>– 23<text:s/>детей</text:p>
      <text:p text:style-name="P113">(с 5<text:s/>до 7 лет) – 23 ребёнка</text:p>
      <text:p text:style-name="P114">2 разновозрастные группы для детей от 2 до 7 лет (филиалы) –<text:s/>37<text:s/>детей</text:p>
      <text:p text:style-name="P115">Вариативное образование:</text:p>
      <text:p text:style-name="P116"><text:span text:style-name="T117">Адаптационная г</text:span><text:span text:style-name="T118">руппа кратковременного пребывания <text:s text:c="2"/>(с 1 года<text:s/></text:span><text:span text:style-name="T119">до <text:s/>3лет) -<text:s/></text:span><text:span text:style-name="T120">10</text:span><text:span text:style-name="T121"><text:s/></text:span><text:span text:style-name="T122">детей</text:span></text:p>
      <text:p text:style-name="P123">Мини-центр (с 4 до 7 лет) –<text:s/>11<text:s/>детей<text:s/></text:p>
      <text:p text:style-name="P124">Группа предшкольной подготовки –<text:s/>12<text:s/>детей</text:p>
      <text:p text:style-name="P125"/>
      <text:soft-page-break/>
      <text:p text:style-name="P126"><text:span text:style-name="T127">Проектная <text:s/>мощность <text:s/></text:span><text:span text:style-name="T128">базового<text:s/></text:span><text:span text:style-name="T129">учреждения <text:s/>50 <text:s/>детей</text:span><text:span text:style-name="T130">, <text:s/>общее <text:s/>количеств</text:span><text:span text:style-name="T131">о <text:s/>дете</text:span><text:span text:style-name="T132">й <text:s/>групп <text:s/>полного дня <text:s/>- 87</text:span><text:span text:style-name="T133">,<text:s/></text:span><text:span text:style-name="T134">групп<text:s/></text:span><text:span text:style-name="T135">кратковременного пребывания - 10</text:span><text:span text:style-name="T136">, <text:s/>выпу</text:span><text:span text:style-name="T137">щено <text:s/>в <text:s/>школу <text:s/>17</text:span><text:span text:style-name="T138"><text:s/>р</text:span><text:span text:style-name="T139">е</text:span><text:span text:style-name="T140">бёнка</text:span><text:span text:style-name="T141">.<text:s/></text:span></text:p>
      <text:p text:style-name="P142"><text:span text:style-name="T143">Проектная <text:s/></text:span><text:span text:style-name="T144">мощность <text:s/>Ивенского филиала 24 ребёнка, <text:s/>общее <text:s/>количество <text:s/>детей <text:s/>групп <text:s/>полного дня <text:s/>-</text:span><text:span text:style-name="T145"><text:s/>22</text:span><text:span text:style-name="T146">, групп<text:s/></text:span><text:span text:style-name="T147">кратковременного пребывания - 23</text:span><text:span text:style-name="T148">, <text:s/>выпущено <text:s/>в <text:s/>школу <text:s/></text:span><text:span text:style-name="T149">11</text:span><text:span text:style-name="T150"><text:s/>д</text:span><text:span text:style-name="T151">е</text:span><text:span text:style-name="T152">тей.<text:s/></text:span></text:p>
      <text:p text:style-name="P153">Проектная <text:s/>мощность <text:s/>Лёвинского филиала 22 ребёнка, <text:s/>общее <text:s/>количество <text:s/>детей <text:s/>групп <text:s/>полного дня <text:s/>- 14, выпущено <text:s/>в <text:s/>школу <text:s/>3 ребёнка.<text:s/></text:p>
      <text:p text:style-name="P154">Условия комплектования <text:s/>групп <text:s/>по <text:s/>возрасту.</text:p>
      <text:p text:style-name="P155"><text:span text:style-name="T156"><text:s text:c="3"/></text:span><text:span text:style-name="T157">Приём осуществляется заведующим, а также доверенным лицом, в порядке, определё</text:span><text:span text:style-name="T158">н</text:span><text:span text:style-name="T159">ном законодател</text:span><text:span text:style-name="T160">ьством</text:span><text:span text:style-name="T161">.<text:s/></text:span><text:span text:style-name="T162"><text:s/></text:span></text:p>
      <text:p text:style-name="P163"><text:span text:style-name="T164">На официальном сайте образовательного учреждения можно ознакомиться со всеми но</text:span><text:span text:style-name="T165">р</text:span><text:span text:style-name="T166">мативными документами регламентирующими деятельность ДОУ и познакомиться <text:s/>с опытом работы педагогов, проведёнными мероприятиями <text:s/>и др. интересующая информ</text:span><text:span text:style-name="T167">а</text:span><text:span text:style-name="T168">ция:<text:s/></text:span><text:a xlink:href="http://skaskamr.68edu.ru" office:target-frame-name="_top" xlink:show="replace"><text:span text:style-name="T169">http://skaskamr.68edu.ru</text:span></text:a></text:p>
      <text:p text:style-name="P170"/>
      <text:p text:style-name="P171">Структура управления.</text:p>
      <text:p text:style-name="P172"><text:span text:style-name="T173"><text:s text:c="4"/></text:span><text:span text:style-name="T174">Управление <text:s/>ДОУ <text:s/>осуществляется <text:s/>в <text:s/>соответствии <text:s/>с <text:s/>законом <text:s/>РФ «Об образовании» <text:s/>на <text:s/>основе <text:s/>принципов <text:s/>единоначалия <text:s/>и <text:s/>самоуправления. <text:s/>Формами <text:s/>самоуправления ДОУ <text:s/>являются: общее собрание <text:s/>трудового <text:s/>коллектива, педагогический совет, групп</text:span><text:span text:style-name="T175">о</text:span><text:span text:style-name="T176">вые родительские <text:s/>комитеты. <text:s text:c="31"/></text:span></text:p>
      <text:p text:style-name="P177"><text:span text:style-name="T178">В <text:s/>состав <text:s/>общего собрания <text:s/>трудового коллектива <text:s/>ДОУ <text:s/>входят <text:s/>все <text:s/>работники <text:s/>ДОУ: участвуют в разработке <text:s/>направлений <text:s/>экономической <text:s/>деятельности <text:s/>ДОУ; <text:s/>вносит <text:s/>пре</text:span><text:span text:style-name="T179">д</text:span><text:span text:style-name="T180">ложения <text:s/>учредителю <text:s/>по <text:s/>улучшению <text:s/>финансово-хозяйственной <text:s/>деятельности <text:s/>ДОУ; <text:s/>участвует <text:s/>в определении размера доплат и надбавок, других выплат стимулирующего х</text:span><text:span text:style-name="T181">а</text:span><text:span text:style-name="T182">рактера, в пределах имеющихся в ДОУ средств на оплату труда; принимает правила внутреннего трудового распорядка, годовой план ДОУ, коллективный договор, програ</text:span><text:span text:style-name="T183">м</text:span><text:span text:style-name="T184">му развития. Деятельность общего собрания трудового коллектива регламентируется л</text:span><text:span text:style-name="T185">о</text:span><text:span text:style-name="T186">кальным актом – положением «ОБ общем собрании трудового коллектива ДОУ»</text:span></text:p>
      <text:p text:style-name="P187"><text:span text:style-name="T188"><text:s text:c="3"/>Членами педагогического совета являются все педагогические работники ДОУ. Предс</text:span><text:span text:style-name="T189">е</text:span><text:span text:style-name="T190">дателем педагогического совета является заведующий ДОУ, который назначает своим приказом секретаря педагогического совета. Педагогический совет ДОУ: определяет направления образовательной деятельности ДОУ: рассматривает и принимает решения реализации образовательных программ; обсуждает вопросы содержания, форм и методов образовательного процесса, планирования образовательной деятельности ДОУ; рассма</text:span><text:span text:style-name="T191">т</text:span><text:span text:style-name="T192">ривает вопросы повышения квалификации и переподготовки кадров; организует выявл</text:span><text:span text:style-name="T193">е</text:span><text:span text:style-name="T194">ние, обобщение, распространение, внедрение педагогического опыта; рассматривает в</text:span><text:span text:style-name="T195">о</text:span><text:span text:style-name="T196">просы организации дополнительных образовательных услуг; заслушивает отчёты завед</text:span><text:span text:style-name="T197">у</text:span><text:span text:style-name="T198">ющего о создании условий для реализации образовательных программ.</text:span></text:p>
      <text:p text:style-name="P199"><text:span text:style-name="T200">Контроль деятельности ДОУ осуществляется учредителем, Комитетом по управлению образованием Моршанского района, налоговой инспекцией, другими организациями и органами управления в пределах их компетенции, определённой законами и иными но</text:span><text:span text:style-name="T201">р</text:span><text:span text:style-name="T202">мативными актами РФ и органов местного самоуправления, настоящим Уставом.<text:s/></text:span></text:p>
      <text:p text:style-name="P203"/>
      <text:p text:style-name="P204">2. ОСОБЕННОСТИ ОБРАЗОВАТЕЛЬНОГО ПРОЦЕССА</text:p>
      <text:p text:style-name="P205"><text:span text:style-name="T206"><text:s text:c="3"/>Содержание образовательного процесса в ДОУ определяется<text:s/></text:span><text:span text:style-name="T207">основной<text:s/></text:span><text:span text:style-name="T208">образовательной программой <text:s/>дошкольного образования, разрабатываемой, принимаемой и реализуемой им самостоятельно в соответствии с ФГОС ДО и <text:s/>учётом<text:s/></text:span><text:span text:style-name="T209">возрастных<text:s/></text:span><text:span text:style-name="T210">особенностей пс</text:span><text:span text:style-name="T211">и</text:span><text:span text:style-name="T212">хофизического развития детей.</text:span></text:p>
      <text:soft-page-break/>
      <text:p text:style-name="P213"><text:span text:style-name="T214"><text:s text:c="3"/>В течение учебного года с детьми дошкольного возраста проводились занятия по дополнительному образованию в рамках кружка <text:s/>художественно-эстетической напра</text:span><text:span text:style-name="T215">в</text:span><text:span text:style-name="T216">ленности<text:s/></text:span><text:span text:style-name="T217">«В гостях у сказки»,<text:s/></text:span><text:span text:style-name="T218">кружка речевой направленности «Говорушечки»</text:span><text:span text:style-name="T219">,</text:span><text:span text:style-name="T220"><text:s/></text:span><text:span text:style-name="T221">познав</text:span><text:span text:style-name="T222">а</text:span><text:span text:style-name="T223">тельной направленности «Следопыт» и <text:s/>«Игралочка»</text:span></text:p>
      <text:p text:style-name="P224"><text:span text:style-name="T225"><text:s text:c="3"/>Образовательный процесс регламентируется основной образовательной программой</text:span><text:span text:style-name="T226"><text:s/>ДОУ</text:span><text:span text:style-name="T227">, годовым планом работы,<text:s/></text:span><text:span text:style-name="T228">учебным планом,</text:span><text:span text:style-name="T229"><text:s/>расписанием <text:s/>непосредственной <text:s/>обр</text:span><text:span text:style-name="T230">а</text:span><text:span text:style-name="T231">зовательной деятельности.</text:span><text:span text:style-name="T232"><text:s/></text:span><text:span text:style-name="T233">Учебная нагрузка соответствует требованиям действующего СанПин.</text:span></text:p>
      <text:p text:style-name="P234"><text:span text:style-name="T235"><text:s text:c="3"/>При организации образовательного процесса учтены принципы интеграции образов</text:span><text:span text:style-name="T236">а</text:span><text:span text:style-name="T237">тельных областей. В основу организации образовательного процесса определён к</text:span><text:span text:style-name="T238">о</text:span><text:span text:style-name="T239">м</text:span><text:span text:style-name="T240">плексно-тематический принцип<text:s/></text:span><text:span text:style-name="T241">с ведущей игровой деятельностью, а <text:s/></text:span><text:span text:style-name="T242">реализация соде</text:span><text:span text:style-name="T243">р</text:span><text:span text:style-name="T244">жания образовательной программы<text:s/></text:span><text:span text:style-name="T245">осуществляется в разных формах<text:s/></text:span><text:span text:style-name="T246">совместной</text:span><text:span text:style-name="T247"><text:s text:c="2"/>де</text:span><text:span text:style-name="T248">я</text:span><text:span text:style-name="T249">тельности взрослых и де</text:span><text:span text:style-name="T250">тей</text:span><text:span text:style-name="T251">. <text:s/>Образовательный процесс в детском саду строится, прежде всего, на<text:s/></text:span><text:span text:style-name="T252">дифференцированном и<text:s/></text:span><text:span text:style-name="T253">индивидуальном подходе к детям, создании благопр</text:span><text:span text:style-name="T254">и</text:span><text:span text:style-name="T255">ятного микроклимата в группе на основе интересного диалогического общения.</text:span></text:p>
      <text:p text:style-name="P256"><text:span text:style-name="T257"><text:s text:c="4"/></text:span><text:span text:style-name="T258">В рамках сетевого взаимодействия с<text:s/></text:span><text:span text:style-name="T259">МБУК Районная школа искусств</text:span><text:span text:style-name="T260"><text:s/>велись занятия в<text:s/></text:span><text:span text:style-name="T261">вокальной<text:s/></text:span><text:span text:style-name="T262">студии. Запись <text:s/>проходила с учетом желания детей и запросов родителей.<text:s/></text:span></text:p>
      <text:p text:style-name="P263"><text:s text:c="4"/>По итогам работы логопедического пункта в 2018-19<text:s/>уч. году с<text:s/>нормой речи<text:s/>выпущено<text:s/>8 человек, из них 6<text:s/>выпущены в школу. <text:s/>В<text:s/>мае 2019<text:s/>г.<text:s/>в ДОУ проводила свою работу ЦПМПК, по результатам был утвержден список детей для коррекционного обучения<text:s/>в логопедическом пункте<text:s/>(27 человек).<text:s/></text:p>
      <text:p text:style-name="P264"/>
      <text:p text:style-name="P265">3.УСЛОВИЯ <text:s/>ОСУЩЕСТВЛЕНИЯ<text:s/><text:s/>ОБРАЗОВАТЕЛЬНОГО ПРОЦЕССА.</text:p>
      <text:p text:style-name="P266"><text:span text:style-name="T267"><text:s text:c="3"/>В нашем детском саду создана развивающая образовательная среда, хорошие условия для организации и проведения образовательного процесса. Учреждение располагает учебно-методической литературой для реализации основной образовательной программы. Учебно-методическая оснащённость <text:s/>позволяет <text:s/>проводить воспитательно-образовательную работу на высоком и среднем уровне. Образовательная среда создана с учётом<text:s/></text:span><text:span text:style-name="T268">возрастных особенностей <text:s/>детей<text:s/></text:span><text:span text:style-name="T269">и конструируется таким образом, чтобы в теч</text:span><text:span text:style-name="T270">е</text:span><text:span text:style-name="T271">нии дня каждый ребёнок мог найти для себя увлекательное занятие. В каждой возрастной группе созданы хорошие условия для самостоятельной</text:span><text:span text:style-name="T272"><text:s/>игровой и<text:s/></text:span><text:span text:style-name="T273">ху</text:span><text:span text:style-name="T274">дожественно-</text:span><text:span text:style-name="T275">творческой деятельности. Оборудованы познавательные зоны с различным</text:span><text:span text:style-name="T276">и дидактич</text:span><text:span text:style-name="T277">е</text:span><text:span text:style-name="T278">скими и настольными играми.</text:span><text:span text:style-name="T279"><text:s/></text:span></text:p>
      <text:p text:style-name="P280"><text:span text:style-name="T281"><text:s text:c="3"/></text:span><text:span text:style-name="T282"><text:s text:c="4"/>В учреждении имеются:<text:s/></text:span><text:span text:style-name="T283">четыре групповых блока;<text:s/></text:span><text:span text:style-name="T284">музы</text:span><text:span text:style-name="T285">кально-</text:span><text:span text:style-name="T286"><text:s/>спортивный зал, м</text:span><text:span text:style-name="T287">е</text:span><text:span text:style-name="T288">тодический кабинет, каби</text:span><text:span text:style-name="T289">нет учителя-логопеда, сенсорная комната</text:span><text:span text:style-name="T290">.</text:span></text:p>
      <text:p text:style-name="P291"><text:span text:style-name="T292"><text:s text:c="4"/>Разработана и внедрена система мер обеспечения охраны жизни и деятельности ребё</text:span><text:span text:style-name="T293">н</text:span><text:span text:style-name="T294">ка в здании и на территории ДОУ: тревожная кнопка, пожарная сигнализация, прямая л</text:span><text:span text:style-name="T295">и</text:span><text:span text:style-name="T296">ния<text:s/></text:span><text:span text:style-name="T297">01</text:span><text:span text:style-name="T298">, <text:s/>система <text:s/>наружного видеонаблюдения, проводятся мероприятия по обучению действия персонала <text:s/>в ЧС.</text:span></text:p>
      <text:p text:style-name="P299"><text:s text:c="4"/>Администрация, педагоги<text:s/>ДОУ<text:s/>по мере возможности ведут<text:s/>работу<text:s/>по обогащению предметно-развивающей среды<text:s/>групп.</text:p>
      <text:p text:style-name="P300"><text:span text:style-name="T301"><text:s text:c="3"/>В ДОУ организовано информационное обеспечение, позволяющее в электронной фо</text:span><text:span text:style-name="T302">р</text:span><text:span text:style-name="T303">ме:</text:span></text:p>
      <text:p text:style-name="P304">―<text:tab/>управлять образовательным процессом,</text:p>
      <text:p text:style-name="P305">―<text:tab/>создавать и редактировать электронные таблицы, тексты, презентации,</text:p>
      <text:p text:style-name="P306">―<text:tab/>использовать интерактивные дидактические материалы, образовательные ресурсы,</text:p>
      <text:p text:style-name="P307"><text:span text:style-name="T308">―</text:span><text:span text:style-name="T309"><text:tab/>проводить мониторинг и фиксировать ход воспитательно-образовательного проце</text:span><text:span text:style-name="T310">с</text:span><text:span text:style-name="T311">са и результатов освоения основной общеобразовательной программы дошкольного обр</text:span><text:span text:style-name="T312">а</text:span><text:span text:style-name="T313">зования,</text:span></text:p>
      <text:soft-page-break/>
      <text:p text:style-name="P314">―<text:tab/>осуществлять взаимодействие ДОУ с органами, осуществляющими управление в сфере образования, с другими образовательными учреждениями и организациями,</text:p>
      <text:p text:style-name="P315">― <text:s/>использовать<text:s/><text:s/>Интернет<text:s/>в рамках профессиональной деятельности.</text:p>
      <text:p text:style-name="P316"><text:span text:style-name="T317"><text:s/></text:span><text:span text:style-name="T318">Меры по охране и укреплению здоровья воспитанников</text:span></text:p>
      <text:p text:style-name="P319"><text:span text:style-name="T320"><text:s text:c="2"/></text:span><text:span text:style-name="T321">В целях своевременного выявления отклонений в здоровье воспитанников в детском с</text:span><text:span text:style-name="T322">а</text:span><text:span text:style-name="T323">ду проводится мониторинг состояния здоровья детей.<text:s/></text:span></text:p>
      <text:p text:style-name="P324"><text:span text:style-name="T325">В ДОУ создана безопасная, здоровьесберегающая, комфортная среда.<text:s/></text:span><text:span text:style-name="T326">Состояние пом</text:span><text:span text:style-name="T327">е</text:span><text:span text:style-name="T328">щений детского сада <text:s/>соответствует гигиеническим требованиям,<text:s/></text:span><text:span text:style-name="T329">в норме<text:s/></text:span><text:span text:style-name="T330">поддерживае</text:span><text:span text:style-name="T331">т</text:span><text:span text:style-name="T332">ся световой, воздушный и питьевой режимы.<text:s/></text:span></text:p>
      <text:p text:style-name="P333">В образовательном процессе используется система комплексных мер, направленных на сохранение и укрепление здоровья детей.</text:p>
      <text:p text:style-name="P334">В 2018-2019<text:s/>у.<text:s/>г. заболеваемость детей<text:s/>составила <text:s/>9,1<text:s/>дней на одного<text:s/>ребёнка.</text:p>
      <text:p text:style-name="P335">Причины заболеваемости:</text:p>
      <text:p text:style-name="P336"><text:span text:style-name="T337">- большое количество детей младшего дошкольного возраста, которые болеют значител</text:span><text:span text:style-name="T338">ь</text:span><text:span text:style-name="T339">но чаще, чем дети старшего дошкольного возраста;</text:span></text:p>
      <text:p text:style-name="P340"><text:span text:style-name="T341">В следующем году необходимо продолжать совместно с семьёй работу по оздоровлению детей и снижению заболеваемости воспитанников. Медицинское обслуживание детей обеспечивается в соответствии с договором <text:s/>ТОГБУЗ «Моршанская центральная райо</text:span><text:span text:style-name="T342">н</text:span><text:span text:style-name="T343">ная больница»</text:span></text:p>
      <text:p text:style-name="P344"><text:span text:style-name="T345">Организация питания в ДОУ<text:s/></text:span></text:p>
      <text:p text:style-name="P346"><text:s text:c="4"/>Питание в ДОУ <text:s/>организованно в соответствии с требованиями СанПин.</text:p>
      <text:p text:style-name="P347"><text:span text:style-name="T348">В меню представлено большое разнообразие блюд, повтор которых в течени</text:span><text:span text:style-name="T349">е</text:span><text:span text:style-name="T350"><text:s/>10 дней и</text:span><text:span text:style-name="T351">с</text:span><text:span text:style-name="T352">ключён. <text:s/>В рационе широко используются блюда с повышенной пищевой и биологич</text:span><text:span text:style-name="T353">е</text:span><text:span text:style-name="T354">ской ценностью, что позволяет скорректировать пищевую ценность рациона по содерж</text:span><text:span text:style-name="T355">а</text:span><text:span text:style-name="T356">нию микронутриентов и сформировать у детей привычку употреблять все предусмотре</text:span><text:span text:style-name="T357">н</text:span><text:span text:style-name="T358">ные продукты.</text:span></text:p>
      <text:p text:style-name="P359">Продукты, поставляемые в ДОУ, имеют необходимую документацию.</text:p>
      <text:p text:style-name="P360">В соответствии с меню в саду организованно 4 приёма пищи</text:p>
      <text:p text:style-name="P361">1. <text:s/>завтрак</text:p>
      <text:p text:style-name="P362">2. второй завтрак</text:p>
      <text:p text:style-name="P363">3. обед</text:p>
      <text:p text:style-name="P364">4. <text:s/>уплотнённый полдник</text:p>
      <text:p text:style-name="P365"><text:span text:style-name="T366"><text:s text:c="2"/>В детском саду имеется вся необходимая документация по питанию, которая ведётся по форме и заполняется своевременно. На пищеблоке вывешен график выдачи готовой <text:s/>пр</text:span><text:span text:style-name="T367">о</text:span><text:span text:style-name="T368">дукции для каждой группы, примерная масса порций питания детей. Технология приг</text:span><text:span text:style-name="T369">о</text:span><text:span text:style-name="T370">товления блюд строго соблюдается и соответствует технологическим картам.</text:span></text:p>
      <text:p text:style-name="P371">На информационном стенде для родителей ежедневно вывешивается меню.</text:p>
      <text:p text:style-name="P372"><text:span text:style-name="T373"><text:s text:c="3"/>В ДОУ сформирована эффективная система контроля <text:s/>над организацией питания детей. Контроль <text:s/>над <text:s/>качеством питания, закладкой продуктов, кулинарной обработкой, вых</text:span><text:span text:style-name="T374">о</text:span><text:span text:style-name="T375">дом блюд, вкусовым качеством пищи, правильностью хранения и соблюдением сроков реализации продуктов питания осуществляется комиссией по питанию.</text:span></text:p>
      <text:p text:style-name="P376"/>
      <text:p text:style-name="P377">4. КАДРОВЫЙ ПОТЕНЦИАЛ<text:s/></text:p>
      <text:p text:style-name="P378">Обеспеченность педагогическими кадрами <text:s/>100% <text:s/>Вакансий <text:s/>нет.</text:p>
      <text:p text:style-name="P379"><text:span text:style-name="T380">Образова</text:span><text:span text:style-name="T381">тельную работу с детьми <text:s/>ведут 12</text:span><text:span text:style-name="T382"><text:s/>педагогов: <text:s/>воспитатели, музыкальный рук</text:span><text:span text:style-name="T383">о</text:span><text:span text:style-name="T384">водитель, инструктор по физвоспитан</text:span><text:span text:style-name="T385">ию, учитель-логопед</text:span><text:span text:style-name="T386">.</text:span><text:span text:style-name="T387"><text:s text:c="2"/>Все педагогические работн</text:span><text:span text:style-name="T388">и</text:span><text:span text:style-name="T389">ки имеют профессиональное образование, своевременно посещают <text:s/>курсы <text:s/>повышения квалификации.</text:span>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soft-page-break/>
            <text:p text:style-name="P401">Должность<text:s/></text:p>
          </table:table-cell>
          <table:table-cell table:style-name="TableCell402">
            <text:p text:style-name="P403">Кол-во</text:p>
          </table:table-cell>
          <table:table-cell table:style-name="TableCell404">
            <text:p text:style-name="P405">Образование<text:s/></text:p>
          </table:table-cell>
          <table:table-cell table:style-name="TableCell406">
            <text:p text:style-name="P407">Кол-во</text:p>
          </table:table-cell>
          <table:table-cell table:style-name="TableCell408">
            <text:p text:style-name="P409">Категория</text:p>
          </table:table-cell>
          <table:table-cell table:style-name="TableCell410">
            <text:p text:style-name="P411">Кол-во</text:p>
          </table:table-cell>
          <table:table-cell table:style-name="TableCell412">
            <text:p text:style-name="P413">Повышение квалификации</text:p>
          </table:table-cell>
        </table:table-row>
        <table:table-row table:style-name="TableRow414">
          <table:table-cell table:style-name="TableCell415">
            <text:p text:style-name="P416">воспитатель</text:p>
          </table:table-cell>
          <table:table-cell table:style-name="TableCell417">
            <text:p text:style-name="P418">9</text:p>
          </table:table-cell>
          <table:table-cell table:style-name="TableCell419">
            <text:p text:style-name="P420"><text:span text:style-name="T421">Среднее професси</text:span><text:span text:style-name="T422">о</text:span><text:span text:style-name="T423">нальное</text:span></text:p>
            <text:p text:style-name="P424">Высшее педагогическое</text:p>
          </table:table-cell>
          <table:table-cell table:style-name="TableCell425">
            <text:p text:style-name="P426">4</text:p>
            <text:p text:style-name="P427"/>
            <text:p text:style-name="P428">5</text:p>
          </table:table-cell>
          <table:table-cell table:style-name="TableCell429">
            <text:p text:style-name="P430"><text:span text:style-name="T431">I</text:span><text:span text:style-name="T432"><text:s/>категория</text:span></text:p>
            <text:p text:style-name="P433">без категории</text:p>
            <text:p text:style-name="P434"><text:span text:style-name="T435">I</text:span><text:span text:style-name="T436"><text:s/>категория</text:span></text:p>
            <text:p text:style-name="P437"/>
          </table:table-cell>
          <table:table-cell table:style-name="TableCell438">
            <text:p text:style-name="P439">3</text:p>
            <text:p text:style-name="P440">1</text:p>
            <text:p text:style-name="P441">5</text:p>
            <text:p text:style-name="P442"/>
          </table:table-cell>
          <table:table-cell table:style-name="TableCell443">
            <text:p text:style-name="P444">-</text:p>
          </table:table-cell>
        </table:table-row>
        <table:table-row table:style-name="TableRow445">
          <table:table-cell table:style-name="TableCell446">
            <text:p text:style-name="P447">Музыкальный руководитель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<text:span text:style-name="T452">Среднее професси</text:span><text:span text:style-name="T453">о</text:span><text:span text:style-name="T454">нальное</text:span>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<text:span text:style-name="T459">I</text:span><text:span text:style-name="T460"><text:s/>категория</text:span></text:p>
            <text:p text:style-name="P461">соответствие занимаемой должности</text:p>
          </table:table-cell>
          <table:table-cell table:style-name="TableCell462">
            <text:p text:style-name="P463">1</text:p>
            <text:p text:style-name="P464">1</text:p>
          </table:table-cell>
          <table:table-cell table:style-name="TableCell465">
            <text:p text:style-name="P466">-</text:p>
          </table:table-cell>
        </table:table-row>
        <table:table-row table:style-name="TableRow467">
          <table:table-cell table:style-name="TableCell468">
            <text:p text:style-name="P469">Инструктор по физвоспитанию</text:p>
          </table:table-cell>
          <table:table-cell table:style-name="TableCell470">
            <text:p text:style-name="P471">1</text:p>
          </table:table-cell>
          <table:table-cell table:style-name="TableCell472">
            <text:p text:style-name="P473"><text:span text:style-name="T474">Среднее професси</text:span><text:span text:style-name="T475">о</text:span><text:span text:style-name="T476">нальное</text:span>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соответствие занимаемой должности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-</text:p>
          </table:table-cell>
        </table:table-row>
        <table:table-row table:style-name="TableRow485">
          <table:table-cell table:style-name="TableCell486">
            <text:p text:style-name="P487">Учитель-логопед</text:p>
          </table:table-cell>
          <table:table-cell table:style-name="TableCell488">
            <text:p text:style-name="P489">1</text:p>
          </table:table-cell>
          <table:table-cell table:style-name="TableCell490">
            <text:p text:style-name="P491">Высшее педагогическое</text:p>
          </table:table-cell>
          <table:table-cell table:style-name="TableCell492">
            <text:p text:style-name="P493">1</text:p>
          </table:table-cell>
          <table:table-cell table:style-name="TableCell494">
            <text:p text:style-name="P495"><text:span text:style-name="T496">I</text:span><text:span text:style-name="T497"><text:s/>категория</text:span></text:p>
          </table:table-cell>
          <table:table-cell table:style-name="TableCell498">
            <text:p text:style-name="P499">1</text:p>
          </table:table-cell>
          <table:table-cell table:style-name="TableCell500">
            <text:p text:style-name="P501">-</text:p>
          </table:table-cell>
        </table:table-row>
      </table:table>
      <text:p text:style-name="P502"/>
      <text:p text:style-name="P503"><text:span text:style-name="T504"><text:s text:c="3"/></text:span><text:span text:style-name="T505">Воспитатель Юшина Т.М. стала призёром муниципального этапа регионального ко</text:span><text:span text:style-name="T506">н</text:span><text:span text:style-name="T507">курса «Воспитатель года -2019».<text:s/></text:span></text:p>
      <text:p text:style-name="P508"><text:span text:style-name="T509"><text:s text:c="4"/></text:span></text:p>
      <text:p text:style-name="P510">5. <text:s/>ФИНАНСОВЫЕ РЕСУРСЫ ДОУ И ИХ ИСПОЛЬЗОВАНИЕ</text:p>
      <text:p text:style-name="P511">Источниками формирования имущества и финансовых ресурсов МБДОУ являются:</text:p>
      <text:p text:style-name="P512">- <text:s/>субсидии на выполнение муниципального задания;</text:p>
      <text:p text:style-name="P513">- <text:s/>целевые субсидии;</text:p>
      <text:p text:style-name="P514">- <text:s/>бюджетные инвестиции;</text:p>
      <text:p text:style-name="P515">МБДОУ распоряжается имеющимися финансовыми средствами в соответствии с планом финансово-хозяйственной деятельности учреждения, утверждённым в установленном Учредителем порядке.</text:p>
      <text:p text:style-name="P516">Льготы для отдельных категорий воспитанников:</text:p>
      <text:p text:style-name="P517">родители (законный представитель), имеющие 3х и более детей, пользуются 70% скидкой по оплате за присмотр и уход детей в ДОУ;</text:p>
      <text:p text:style-name="P518">родители (законный представитель), имеющие детей<text:s/>с ОВЗ, пользуются 25% скидкой по оплате за присмотр и уход детей в ДОУ;</text:p>
      <text:p text:style-name="P519">родители (законный представитель), имеющие детей<text:s/>инвалидов, освобождены от<text:s/>оплаты<text:s/>за присмотр и уход детей в ДОУ;</text:p>
      <text:p text:style-name="P520"><text:span text:style-name="T521">в целях материальной поддержки, воспитания и обучения детей, посещающих ДОУ, р</text:span><text:span text:style-name="T522">о</text:span><text:span text:style-name="T523">дителям (законным представителям) выплачивается компенсация в порядке и размере, определённых администрацией Тамбовской области.</text:span></text:p>
      <text:p text:style-name="P524"/>
      <text:p text:style-name="P525">6. ЗАКЛЮЧЕНИЕ. ПЕРСПЕКТИВЫ И ПЛАНЫ <text:s/>РАЗВИТИЯ.</text:p>
      <text:p text:style-name="P526"><text:span text:style-name="T527"><text:s text:c="4"/>Наш детский сад <text:s/>- <text:s/>это <text:s/>сплочённый коллектив <text:s/>единомышленников, <text:s/>стремящийся <text:s/>к <text:s/>улучшению <text:s/>условий развития <text:s/>и <text:s/>пребывания <text:s/>детей, созданию <text:s/>условий для удовлетв</text:span><text:span text:style-name="T528">о</text:span><text:span text:style-name="T529">рения потребностей семьи, и общества, находящийся <text:s/>в <text:s/>творческом <text:s/>поиске <text:s/>и <text:s/>професс</text:span><text:span text:style-name="T530">и</text:span><text:span text:style-name="T531">ональном <text:s/>росте.</text:span></text:p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soft-page-break/>
      <text:p text:style-name="P539">Удовлетворенность родителей работой дошкольного учреждения.</text:p>
      <text:p text:style-name="P540">в опросе приняло участие 80<text:s/><text:s/>родителя<text:s/>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/>
            <text:p text:style-name="P551">№</text:p>
          </table:table-cell>
          <table:table-cell table:style-name="TableCell552" table:number-rows-spanned="2">
            <text:p text:style-name="P553"/>
            <text:p text:style-name="P554">Вопросы</text:p>
          </table:table-cell>
          <table:table-cell table:style-name="TableCell555" table:number-columns-spanned="4">
            <text:p text:style-name="P556">Ответы</text:p>
          </table:table-cell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да</text:p>
          </table:table-cell>
          <table:table-cell table:style-name="TableCell562">
            <text:p text:style-name="P563">нет</text:p>
          </table:table-cell>
          <table:table-cell table:style-name="TableCell564">
            <text:p text:style-name="P565">не</text:p>
            <text:p text:style-name="P566">совсем</text:p>
          </table:table-cell>
          <table:table-cell table:style-name="TableCell567">
            <text:p text:style-name="P568">без</text:p>
            <text:p text:style-name="P569"><text:span text:style-name="T570">ответа</text:span></text:p>
          </table:table-cell>
        </table:table-row>
        <table:table-row table:style-name="TableRow571"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Удовлетворяет ли Вас уровень и с</text:span><text:span text:style-name="T577">о</text:span><text:span text:style-name="T578">держание образовательной работы с детьми в детском саду?</text:span></text:p>
          </table:table-cell>
          <table:table-cell table:style-name="TableCell579">
            <text:p text:style-name="P580"/>
            <text:p text:style-name="P581">95%</text:p>
          </table:table-cell>
          <table:table-cell table:style-name="TableCell582">
            <text:p text:style-name="P583">-</text:p>
          </table:table-cell>
          <table:table-cell table:style-name="TableCell584">
            <text:p text:style-name="P585"/>
            <text:p text:style-name="P586"><text:span text:style-name="T587">5</text:span><text:span text:style-name="T588">%</text:span></text:p>
          </table:table-cell>
          <table:table-cell table:style-name="TableCell589">
            <text:p text:style-name="P590">-</text:p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Разнообразно ли, по Вашему мнению, питание в детском саду?<text:s/></text:p>
          </table:table-cell>
          <table:table-cell table:style-name="TableCell596">
            <text:p text:style-name="P597"/>
            <text:p text:style-name="P598">70%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/>
            <text:p text:style-name="P603">40%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3</text:p>
          </table:table-cell>
          <table:table-cell table:style-name="TableCell609">
            <text:p text:style-name="P610"><text:span text:style-name="T611">Устраивает ли Вас <text:s/>работа воспитат</text:span><text:span text:style-name="T612">е</text:span><text:span text:style-name="T613">ля?</text:span></text:p>
          </table:table-cell>
          <table:table-cell table:style-name="TableCell614">
            <text:p text:style-name="P615">100%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<text:span text:style-name="T627">Устраивает ли Вас организация бе</text:span><text:span text:style-name="T628">з</text:span><text:span text:style-name="T629">опасности в ДОУ?</text:span></text:p>
          </table:table-cell>
          <table:table-cell table:style-name="TableCell630">
            <text:p text:style-name="P631">97%</text:p>
          </table:table-cell>
          <table:table-cell table:style-name="TableCell632">
            <text:p text:style-name="P633">-</text:p>
          </table:table-cell>
          <table:table-cell table:style-name="TableCell634">
            <text:p text:style-name="P635">3%</text:p>
          </table:table-cell>
          <table:table-cell table:style-name="TableCell636">
            <text:p text:style-name="P637"><text:span text:style-name="T638">-</text:span></text:p>
          </table:table-cell>
        </table:table-row>
        <table:table-row table:style-name="TableRow639">
          <table:table-cell table:style-name="TableCell640">
            <text:p text:style-name="P641">5</text:p>
          </table:table-cell>
          <table:table-cell table:style-name="TableCell642">
            <text:p text:style-name="P643"><text:span text:style-name="T644">Какие дополнительные образовател</text:span><text:span text:style-name="T645">ь</text:span><text:span text:style-name="T646">ные платные услуги Вы хотели бы получить:</text:span></text:p>
            <text:p text:style-name="P647"/>
          </table:table-cell>
          <table:table-cell table:style-name="TableCell648" table:number-columns-spanned="4">
            <text:p text:style-name="P649"><text:span text:style-name="T650">Кружок «Грамотейка»</text:span><text:span text:style-name="T651"><text:s text:c="4"/></text:span><text:span text:style-name="T652">29</text:span><text:span text:style-name="T653">%</text:span><text:span text:style-name="T654"><text:s text:c="62"/></text:span><text:span text:style-name="T655">Хореографический</text:span><text:span text:style-name="T656"><text:s/>кружок <text:s text:c="4"/></text:span><text:span text:style-name="T657">64</text:span><text:span text:style-name="T658"><text:s/></text:span><text:span text:style-name="T659">%</text:span></text:p>
            <text:p text:style-name="P660"><text:span text:style-name="T661"><text:s/></text:span><text:span text:style-name="T662">«Талант на кончиках пальцев» 56</text:span><text:span text:style-name="T663"><text:s/></text:span><text:span text:style-name="T664">%</text:span></text:p>
            <text:p text:style-name="P665">«Юные гении» 42<text:s/>%<text:s text:c="31"/></text:p>
            <text:p text:style-name="P666"><text:span text:style-name="T667">Развитие музыкальных способностей 32</text:span><text:span text:style-name="T668"><text:s/></text:span><text:span text:style-name="T669">%</text:span></text:p>
          </table:table-cell>
          <table:covered-table-cell/>
          <table:covered-table-cell/>
          <table:covered-table-cell/>
        </table:table-row>
      </table:table>
      <text:p text:style-name="P670"/>
      <text:p text:style-name="P671"><text:span text:style-name="T672">Анализ анкет показывает, что 95</text:span><text:span text:style-name="T673">% родителей удовлетворены уровнем, содержанием о</text:span><text:span text:style-name="T674">б</text:span><text:span text:style-name="T675">разовательной работы с детьми <text:s/>в детском саду и ра</text:span><text:span text:style-name="T676">ботой воспитателей в группах и 5</text:span><text:span text:style-name="T677">% не совсем удовлетворены.</text:span><text:span text:style-name="T678"><text:s/></text:span></text:p>
      <text:p text:style-name="P679"/>
      <text:p text:style-name="P680">В 2018 -19<text:s/>учебном году были проведены следующие работы:</text:p>
      <text:p text:style-name="P681"><text:span text:style-name="T682">1</text:span><text:span text:style-name="T683">. <text:s/></text:span><text:span text:style-name="T684">Проведен косметический ремонт помещений ДОУ и филиалов.</text:span></text:p>
      <text:p text:style-name="P685">2. <text:s/>Установка молниезащиты в филиалах.</text:p>
      <text:p text:style-name="P686">3.<text:s/>Обновление игрового оборудования.</text:p>
      <text:p text:style-name="P687">4. <text:s/>Озеленение газонов и цветников.</text:p>
      <text:p text:style-name="P688">5. <text:s/>Ремонт канализационных коммуникаций в Ивенском филиал.</text:p>
      <text:p text:style-name="P689">6.<text:s/>Установка малых игровых форм на прогулочном участке Ивенского филиала.</text:p>
      <text:p text:style-name="P690">7.<text:s/>Приобретена<text:s/>детская<text:s/>игровая<text:s/>мебель.<text:s/></text:p>
      <text:p text:style-name="P691"/>
      <text:p text:style-name="P692"/>
      <text:p text:style-name="P693">Планы на<text:s/>2019-20<text:s/>учебный год:</text:p>
      <text:p text:style-name="P694"><text:span text:style-name="T695">1. Продолжение работы по</text:span><text:span text:style-name="T696"><text:s/>повышению уровня квалификации<text:s/></text:span><text:span text:style-name="T697">педагогов, через инновац</text:span><text:span text:style-name="T698">и</text:span><text:span text:style-name="T699">онную деятельность (программа «Вдохновение»)</text:span><text:span text:style-name="T700">.</text:span></text:p>
      <text:p text:style-name="P701">2. Продолжать работу по<text:s/>устранению речевых недостатков в условиях логопункта.</text:p>
      <text:p text:style-name="P702"><text:span text:style-name="T703">3</text:span><text:span text:style-name="T704">. Продолжать пополнение <text:s/>и обновление пр</text:span><text:span text:style-name="T705">едметно - развивающей среды ДОУ.</text:span></text:p>
      <text:p text:style-name="P706">4.<text:s/>Проявление активности и трансляция опыта работы ДОУ через участие в конкурсах, <text:s/>семинарах различного уровня, размещение информации о деятельности ДОУ на сайте.</text:p>
      <text:p text:style-name="P707">5.<text:s/><text:s/>Внедрение формы работы с родителями – «Родительский клуб».</text:p>
      <text:p text:style-name="P7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казка2</meta:initial-creator>
    <dc:creator>Сказка2</dc:creator>
    <meta:creation-date>2019-09-13T13:08:00Z</meta:creation-date>
    <dc:date>2019-09-13T13:08:00Z</dc:date>
    <meta:print-date>2018-08-27T08:24:00Z</meta:print-date>
    <meta:template xlink:href="Normal" xlink:type="simple"/>
    <meta:editing-cycles>2</meta:editing-cycles>
    <meta:editing-duration>PT0S</meta:editing-duration>
    <meta:document-statistic meta:page-count="8" meta:paragraph-count="33" meta:word-count="2534" meta:character-count="16949" meta:row-count="120" meta:non-whitespace-character-count="14448"/>
  </office:meta>
</office:document-meta>
</file>