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Обычный" style:family="paragraph">
      <style:paragraph-properties fo:margin-bottom="0in" fo:line-height="100%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100%" fo:margin-left="0.1972in">
        <style:tab-stops/>
      </style:paragraph-properties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" style:parent-style-name="Обычный" style:family="paragraph">
      <style:paragraph-properties fo:margin-bottom="0in" fo:line-height="100%" fo:margin-left="0.1972in">
        <style:tab-stops/>
      </style:paragraph-properties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line-height="100%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Занятие по математике <text:s/>в группе общеразвивающей направленности для детей 5-6 лет.  <text:s/><text:s/>Счет в пределах 10. Дни недели.</text:p>
      <text:p text:style-name="P2"><text:span text:style-name="T3"><text:line-break/>   </text:span><text:span text:style-name="T4">Программное содержание</text:span><text:span text:style-name="T5">:</text:span><text:span text:style-name="T6"><text:line-break/></text:span><text:span text:style-name="T7">      • Совершенствовать навыки счета в пределах 10 с помощью различных анализаторов (на ощупь, счет и воспроизведение определенного количества движений).</text:span><text:span text:style-name="T8"><text:line-break/>   • Познакомить с названиями дней недели (понедельник и т. д.).</text:span><text:span text:style-name="T9"><text:line-break/></text:span><text:span text:style-name="T10">. Развивать внимание и реакцию</text:span><text:span text:style-name="T11"><text:line-break/></text:span><text:span text:style-name="T12">   Дидактический наглядный материал</text:span><text:span text:style-name="T13"><text:line-break/></text:span><text:span text:style-name="T14">   Демонстрационный материал. <text:s/>мешочек с каштанами, 4 картинки с изображением частей суток; 7 числовых карточек с изображением от 1 до 7 кругов.</text:span><text:span text:style-name="T15"><text:line-break/>   Раздаточный материал « Учись считать».</text:span></text:p>
      <text:p text:style-name="P16">   Методические указания</text:p>
      <text:p text:style-name="P17">   I часть. Игровое упражнение «Кто быстрее сосчитает».</text:p>
      <text:p text:style-name="P18">Встали все на ковре. Сегодня у нас с вами математика.<text:s/></text:p>
      <text:p text:style-name="P19">А чем мы занимаемся на этом занятии? Вот, давайте сосчитаем в прямом и обратном направлении. Молодцы.<text:s/></text:p>
      <text:p text:style-name="P20"><text:span text:style-name="T21">А теперь посмотрим , как вы можете различать цифры – я сейчас буду показывать карточки с определенной цифрой и говорить задание, а вы выполнять его. –<text:s/></text:span><text:span text:style-name="T22">хлопнуть в ладоши</text:span><text:span text:style-name="T23"><text:s/>столько раз.;<text:s/></text:span><text:span text:style-name="T24">присесть</text:span><text:span text:style-name="T25">;<text:s/></text:span><text:span text:style-name="T26">поморгать глазками; подпрыгнуть, постоять на одной ножке пока я считаю.</text:span><text:span text:style-name="T27">. Различаете.</text:span></text:p>
      <text:p text:style-name="P28"><text:s/>11 часть « Сосчитай каштаны»</text:p>
      <text:p text:style-name="P29">Справились с этим заданием. А для следующего задания « Чудесный мешочек» мне нужен один человек. Пусть Ангелина посчитает <text:s/>нас считалочкой, кто первый выйдет тот и будет выполнять это задание. Считалочка.</text:p>
      <text:p text:style-name="P30">Значит к доске идет. А вы все садитесь на свои места. Открываем счетные наборы и выкладываем по порядку цифры от 1 до 10. А ты на ощупь должен определить, что же в мешочке, сосчитать , и выложить это количество магнитными цифрами.</text:p>
      <text:p text:style-name="P31"><text:s/>Проверяю, <text:s/>как дети справляются с заданием. Так что же у тебя в мешочке, давайте откроем и проверим. Сколько их? У кого число больше у вас 10 или 8 на доске.</text:p>
      <text:p text:style-name="P32"><text:s text:c="2"/>.<text:s/>Физкультминутка.</text:p>
      <text:p text:style-name="P33">Любопытная Варвара смотрит влево, смотрит вправо, <text:s/>смотрит вверх, смотрит вниз ,чуть присела на карниз, а потом свалилась вниз.<text:s/></text:p>
      <text:p text:style-name="P34">Садитесь.</text:p>
      <text:p text:style-name="P35"><text:span text:style-name="T36">III часть. Игровое упражнение «Дни недели».</text:span><text:span text:style-name="T37"><text:line-break/>   Перед детьми на доске картинки с изображениями утра, дня, вечера и ночи.<text:s/></text:span><text:span text:style-name="T38">Дни недели.</text:span></text:p>
      <text:p text:style-name="P39">Посмотрите, на картинки, которые висят на доске. Какое животное изображено на всех четырех картинках? <text:s/>Что делает медвежонок на первой картинке, на второй? Когда он это делает? Какие части суток вы узнали? А все вместе – это сутки. Взрослые часто заменяют слово сутки словами – целый день. Семь таких дней составляют неделю. Каждый <text:s/>день имеет свое название: понедельник, вторник, среда , четверг, …….. Стихотворение</text:p>
      <text:p text:style-name="P40">Вот неделька, в <text:s/>ней семь дней.</text:p>
      <text:p text:style-name="P41">Поскорей знакомься с ней.</text:p>
      <text:p text:style-name="P42">Первый день по всем неделькам</text:p>
      <text:soft-page-break/>
      <text:p text:style-name="P43">Назовется ПОНЕДЕЛЬНИК.</text:p>
      <text:p text:style-name="P44">ВТОРНИК - это день второй,</text:p>
      <text:p text:style-name="P45">Он стоит перед средой.</text:p>
      <text:p text:style-name="P46">Серединочка СРЕДА</text:p>
      <text:p text:style-name="P47">Третьим днем всегда была.</text:p>
      <text:p text:style-name="P48">А ЧЕТВЕРГ, четвертый день,</text:p>
      <text:p text:style-name="P49">Шапку носит набекрень.</text:p>
      <text:p text:style-name="P50">Пятый – ПЯТНИЦА - сестрица,</text:p>
      <text:p text:style-name="P51">Очень модная девица.</text:p>
      <text:p text:style-name="P52">А в СУББОТУ, день шестой</text:p>
      <text:p text:style-name="P53">Отдыхаем всей гурьбой</text:p>
      <text:p text:style-name="P54">И последний, ВОСКРЕСЕНЬЕ,<text:s/></text:p>
      <text:p text:style-name="P55">Назначаем днем веселья.<text:s/></text:p>
      <text:p text:style-name="P56">Повторим все дни недели<text:s/>хором, а теперь индивидуально<text:s/>. Степа повтори, Соня.</text:p>
      <text:p text:style-name="P57"><text:span text:style-name="T58">Игра</text:span><text:span text:style-name="T59">:<text:s/></text:span><text:span text:style-name="T60">В среду мы не хлопаем</text:span></text:p>
      <text:p text:style-name="P61">Вы называете <text:s/>любые дни недели, ребенок хлопает в ладоши (1 раз). Но в среду в ладоши хлопать нельзя!</text:p>
      <text:p text:style-name="P62">IV часть. Подведение итогов.<text:s/></text:p>
      <text:p text:style-name="P63"><text:span text:style-name="T64">Чем мы с вами занимались на занятии? Какие дни недели вам известны? Какие дни недели выходные? Какие дни – будни?</text:span></text:p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07</meta:initial-creator>
    <dc:creator>Сказка2</dc:creator>
    <meta:creation-date>2016-04-11T11:55:00Z</meta:creation-date>
    <dc:date>2016-04-11T11:55:00Z</dc:date>
    <meta:print-date>2015-12-14T18:48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81" meta:character-count="3221" meta:row-count="22" meta:non-whitespace-character-count="2746"/>
  </office:meta>
</office:document-meta>
</file>