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bottom="0in" fo:line-height="100%" fo:background-color="#FFFFFF"/>
      <style:text-properties style:font-name="Times New Roman" style:font-name-asian="Times New Roman" style:font-name-complex="Times New Roman" fo:font-weight="bold" style:font-weight-asian="bold" fo:font-style="italic" style:font-style-asian="italic" style:font-style-complex="italic" fo:color="#371D10" style:letter-kerning="true" fo:font-size="14pt" style:font-size-asian="14pt" style:font-size-complex="14pt" style:language-asian="ru" style:country-asian="RU"/>
    </style:style>
    <style:style style:name="P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371D10" style:letter-kerning="true" fo:font-size="14pt" style:font-size-asian="14pt" style:font-size-complex="14pt" style:language-asian="ru" style:country-asian="RU"/>
    </style:style>
    <style:style style:name="P3" style:parent-style-name="Обычный" style:family="paragraph">
      <style:paragraph-properties fo:margin-bottom="0.0097in" fo:line-height="100%"/>
      <style:text-properties style:font-name="Arial" style:font-name-asian="Times New Roman" style:font-name-complex="Arial" fo:color="#000000" fo:font-size="14pt" style:font-size-asian="14pt" style:font-size-complex="14pt" style:language-asian="ru" style:country-asian="RU"/>
    </style:style>
    <style:style style:name="P4" style:parent-style-name="Обычный" style:family="paragraph">
      <style:paragraph-properties fo:margin-bottom="0in" fo:line-height="100%" fo:text-indent="0.1888in"/>
      <style:text-properties style:font-name="Times New Roman" style:font-name-asian="Times New Roman" style:font-name-complex="Times New Roman" fo:color="#000000" fo:font-size="14pt" style:font-size-asian="14pt" style:font-size-complex="14pt" style:language-asian="ru" style:country-asian="RU"/>
    </style:style>
    <style:style style:name="P5" style:parent-style-name="Обычный" style:family="paragraph">
      <style:paragraph-properties fo:margin-bottom="0in" fo:line-height="100%" fo:text-indent="0.1888in"/>
      <style:text-properties style:font-name="Times New Roman" style:font-name-asian="Times New Roman" style:font-name-complex="Times New Roman" fo:color="#000000" fo:font-size="14pt" style:font-size-asian="14pt" style:font-size-complex="14pt" style:language-asian="ru" style:country-asian="RU"/>
    </style:style>
    <style:style style:name="P6" style:parent-style-name="Обычный" style:family="paragraph">
      <style:paragraph-properties fo:margin-bottom="0in" fo:line-height="100%" fo:text-indent="0.1888in"/>
    </style:style>
    <style:style style:name="T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fo:font-weight="bold" style:font-weight-asian="bold" style:font-weight-complex="bold" fo:color="#601802" fo:font-size="14pt" style:font-size-asian="14pt" style:font-size-complex="14pt" style:language-asian="ru" style:country-asian="RU"/>
    </style:style>
    <style:style style:name="T9" style:parent-style-name="Основнойшрифтабзаца" style:family="text">
      <style:text-properties style:font-name="Times New Roman" style:font-name-asian="Times New Roman" style:font-name-complex="Times New Roman" fo:font-weight="bold" style:font-weight-asian="bold" style:font-weight-complex="bold" fo:color="#601802" fo:font-size="14pt" style:font-size-asian="14pt" style:font-size-complex="14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style:font-weight-complex="bold" fo:color="#601802" fo:font-size="14pt" style:font-size-asian="14pt" style:font-size-complex="14pt" style:language-asian="ru" style:country-asian="RU"/>
    </style:style>
    <style:style style:name="P11"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601802" fo:font-size="14pt" style:font-size-asian="14pt" style:font-size-complex="14pt" style:language-asian="ru" style:country-asian="RU"/>
    </style:style>
    <style:style style:name="P12" style:parent-style-name="Обычный" style:family="paragraph">
      <style:paragraph-properties fo:margin-bottom="0in" fo:line-height="100%" fo:text-indent="0.1888in"/>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 style:parent-style-name="Обычный" style:family="paragraph">
      <style:paragraph-properties fo:margin-bottom="0in" fo:line-height="100%" fo:text-indent="0.1888in"/>
    </style:style>
    <style:style style:name="T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26" style:parent-style-name="Обычный" style:family="paragraph">
      <style:paragraph-properties fo:margin-bottom="0in" fo:line-height="100%" fo:text-indent="0.1888in"/>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 style:parent-style-name="Обычный" style:family="paragraph">
      <style:paragraph-properties fo:margin-bottom="0in" fo:line-height="100%" fo:text-indent="0.1888in"/>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8" style:parent-style-name="Обычный" style:family="paragraph">
      <style:paragraph-properties fo:margin-bottom="0in" fo:line-height="100%" fo:text-indent="0.1888in"/>
    </style:style>
    <style:style style:name="T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1"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52" style:parent-style-name="Обычный" style:family="paragraph">
      <style:paragraph-properties fo:margin-bottom="0in" fo:line-height="100%" fo:text-indent="0.1888in"/>
    </style:style>
    <style:style style:name="T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54"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6" style:parent-style-name="Обычный" style:family="paragraph">
      <style:paragraph-properties fo:margin-bottom="0in" fo:line-height="100%" fo:text-indent="0.1888in"/>
    </style:style>
    <style:style style:name="T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4"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65"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66" style:parent-style-name="Обычный" style:family="paragraph">
      <style:paragraph-properties fo:margin-bottom="0in" fo:line-height="100%" fo:text-indent="0.1888in"/>
    </style:style>
    <style:style style:name="T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1" style:parent-style-name="Обычный" style:family="paragraph">
      <style:paragraph-properties fo:margin-bottom="0in" fo:line-height="100%" fo:text-indent="0.1888in"/>
    </style:style>
    <style:style style:name="T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7"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78" style:parent-style-name="Обычный" style:family="paragraph">
      <style:paragraph-properties fo:margin-bottom="0in" fo:line-height="100%" fo:text-indent="0.1888in"/>
    </style:style>
    <style:style style:name="T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1" style:parent-style-name="Обычный" style:family="paragraph">
      <style:paragraph-properties fo:margin-bottom="0in" fo:line-height="100%" fo:text-indent="0.1888in"/>
    </style:style>
    <style:style style:name="T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95" style:parent-style-name="Обычный" style:family="paragraph">
      <style:paragraph-properties fo:margin-bottom="0in" fo:line-height="100%" fo:text-indent="0.1888in"/>
    </style:style>
    <style:style style:name="T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9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9" style:parent-style-name="Обычный" style:family="paragraph">
      <style:paragraph-properties fo:margin-bottom="0in" fo:line-height="100%" fo:text-indent="0.1888in"/>
    </style:style>
    <style:style style:name="T1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3" style:parent-style-name="Обычный" style:family="paragraph">
      <style:paragraph-properties fo:margin-bottom="0in" fo:line-height="100%" fo:text-indent="0.1888in"/>
      <style:text-properties style:font-name="Times New Roman" style:font-name-asian="Times New Roman" style:font-name-complex="Times New Roman" fo:color="#000000" fo:font-size="14pt" style:font-size-asian="14pt" style:font-size-complex="14pt" style:language-asian="ru" style:country-asian="RU"/>
    </style:style>
    <style:style style:name="P114" style:parent-style-name="Обычный" style:family="paragraph">
      <style:paragraph-properties fo:margin-bottom="0in" fo:line-height="100%" fo:text-indent="0.1888in"/>
    </style:style>
    <style:style style:name="T1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16"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1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6"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127"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P128"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P129"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130" style:parent-style-name="Обычный" style:family="paragraph">
      <style:paragraph-properties fo:margin-bottom="0in" fo:line-height="100%" fo:text-indent="0.1888in"/>
    </style:style>
    <style:style style:name="T1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4"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35" style:parent-style-name="Обычный" style:family="paragraph">
      <style:paragraph-properties fo:margin-bottom="0in" fo:line-height="100%" fo:text-indent="0.1888in"/>
    </style:style>
    <style:style style:name="T1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38" style:parent-style-name="Обычный" style:family="paragraph">
      <style:paragraph-properties fo:margin-bottom="0in" fo:line-height="100%" fo:text-indent="0.1888in"/>
    </style:style>
    <style:style style:name="T1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2"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143" style:parent-style-name="Обычный" style:family="paragraph">
      <style:paragraph-properties fo:margin-bottom="0in" fo:line-height="100%" fo:text-indent="0.1888in"/>
    </style:style>
    <style:style style:name="T1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45"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1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 style:parent-style-name="Обычный" style:family="paragraph">
      <style:paragraph-properties fo:margin-bottom="0in" fo:line-height="100%" fo:text-indent="0.1888in"/>
      <style:text-properties style:font-name="Times New Roman" style:font-name-asian="Times New Roman" style:font-name-complex="Times New Roman" fo:color="#000000" fo:font-size="14pt" style:font-size-asian="14pt" style:font-size-complex="14pt" style:language-asian="ru" style:country-asian="RU"/>
    </style:style>
    <style:style style:name="P148"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9" style:parent-style-name="Обычный" style:family="paragraph">
      <style:paragraph-properties fo:margin-bottom="0in" fo:line-height="100%" fo:text-indent="0.1888in"/>
    </style:style>
    <style:style style:name="T1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51"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52" style:parent-style-name="Обычный" style:family="paragraph">
      <style:paragraph-properties fo:margin-bottom="0in" fo:line-height="100%" fo:text-indent="0.1888in"/>
    </style:style>
    <style:style style:name="T1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66" style:parent-style-name="Обычный" style:family="paragraph">
      <style:paragraph-properties fo:margin-bottom="0in" fo:line-height="100%" fo:text-indent="0.1888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67" style:parent-style-name="Обычный" style:family="paragraph">
      <style:paragraph-properties fo:margin-bottom="0in" fo:line-height="100%" fo:text-indent="0.1888in"/>
    </style:style>
    <style:style style:name="T16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69" style:parent-style-name="Обычный" style:family="paragraph">
      <style:paragraph-properties fo:line-height="100%"/>
      <style:text-properties style:font-name="Times New Roman" style:font-name-complex="Times New Roman" fo:font-size="14pt" style:font-size-asian="14pt" style:font-size-complex="14pt"/>
    </style:style>
  </office:automatic-styles>
  <office:body>
    <office:text text:use-soft-page-breaks="true">
      <text:p text:style-name="P1">Консультация для родителей</text:p>
      <text:p text:style-name="P2">Как развивать любознательность у ребенка.</text:p>
      <text:p text:style-name="P3"/>
      <text:p text:style-name="P4">Каждый ребенок рождается любознательным. Это естественное свойство подстегивает обучение на ранних этапах. Но чтобы любознательность у малыша была созидательной, ее надо культивировать.<text:s text:c="2"/></text:p>
      <text:p text:style-name="P5"/>
      <text:p text:style-name="P6"><text:span text:style-name="T7"><text:s/></text:span><text:span text:style-name="T8">Как же развивать любознательность ребенка, чтобы у него на всю жизнь сохр</text:span><text:span text:style-name="T9">а</text:span><text:span text:style-name="T10">нилось желание учиться?</text:span></text:p>
      <text:p text:style-name="P11"/>
      <text:p text:style-name="P12"><text:span text:style-name="T13">•<text:s/></text:span><text:span text:style-name="T14">Слушайте вопросы ребенка и не ленитесь отвечать на них</text:span><text:span text:style-name="T15">.</text:span><text:span text:style-name="T16"> </text:span></text:p>
      <text:p text:style-name="P17"><text:span text:style-name="T18">Ведь малыши — ужасные «почемучки». Им нужно узнать очень многое, поэтому они постоянно задают вопросы. И неудивительно, что у вас, родителей, часто голова идет кругом от дождя их вопросов. Не одергивайте ребенка, не молчите. Не говорите ему, что «ты слишком мал, чтобы понять это». Все вопросы крохи заслуживают вашего ответа, поскольку он на данном этапе все щупает, рассматривает, пробует, слушает, а потом п</text:span><text:span text:style-name="T19">ы</text:span><text:span text:style-name="T20">тается разобраться в своих ощущениях. Отвечая, вы обязательно должны учитывать во</text:span><text:span text:style-name="T21">з</text:span><text:span text:style-name="T22">раст вашего «любознайки». Если малыш не будет получать ответы на свои, такие ва</text:span><text:span text:style-name="T23">ж</text:span><text:span text:style-name="T24">ные для него вопросы, то вскоре он перестанет спрашивать. И самое главное — вопросы могут исчезнуть вовсе из его жизни.<text:s/></text:span></text:p>
      <text:p text:style-name="P25"/>
      <text:p text:style-name="P26"><text:span text:style-name="T27">- Примиритесь с исследовательской деятельностью малыша, и не только прим</text:span><text:span text:style-name="T28">и</text:span><text:span text:style-name="T29">те ее как должное, но и поощряйте ее</text:span><text:span text:style-name="T30">.</text:span><text:span text:style-name="T31"><text:s/></text:span></text:p>
      <text:p text:style-name="P32"><text:span text:style-name="T33">Активное изучение ребенком мира может принести в ваш дом сумбур и беспорядок. Но нужно понимать, что, сдерживая кроху, вы помешаете приобретать необходимый ему опыт. Поэтому избавьтесь от желания одернуть малыша ради сохранения чистоты и порядка. Лучше создайте в доме зону полной свободы. Пусть это будет комната (или х</text:span><text:span text:style-name="T34">о</text:span><text:span text:style-name="T35">тя бы часть комнаты, гаража или подвала, в частном секторе — двора), где ребенку можно абсолютно все: строить укрытия из стульев и одеял, рисовать на стенах, шв</text:span><text:span text:style-name="T36">ы</text:span><text:span text:style-name="T37">ряться подушками, возводить замки из песка.<text:s/></text:span></text:p>
      <text:p text:style-name="P38"><text:span text:style-name="T39">Любопытному малышу интересно все: что будет, если дер</text:span><text:span text:style-name="T40">­нуть кошку за хвост, с</text:span><text:span text:style-name="T41">о</text:span><text:span text:style-name="T42">рвать листочек комнатного цветка, положить в воду телефонную трубку? Что будет, е</text:span><text:span text:style-name="T43">с</text:span><text:span text:style-name="T44">ли попробовать песок на вкус или кинуть им в лицо товарищу по игре, бросить игр</text:span><text:span text:style-name="T45">у</text:span><text:span text:style-name="T46">шечный автомобиль через всю комнату? Если эксперимент вашего юного исследователя становится опасным и разрушительным, вам необходимо остановить его, переключив внимание и исследовательскую мысль на другой объект. При этом объясните малышу, что вас не устраивает не сам процесс, а его результат. Для спасения дома и поддержки малыша-ученого проводите безобидные опыты и эксперименты вместе с ребенком: л</text:span><text:span text:style-name="T47">е</text:span><text:span text:style-name="T48">пите из теста пирожок, собирайте букет для мамы, разрисовывайте скучные обои, сд</text:span><text:span text:style-name="T49">у</text:span><text:span text:style-name="T50">вайте пух с одуванчика, просеивайте песок через сито, смешивайте пищевой краситель с водой и т. д.</text:span></text:p>
      <text:p text:style-name="P51"/>
      <text:p text:style-name="P52"><text:span text:style-name="T53">• Показывайте и наблюдайте вместе с малышом мир</text:span><text:span text:style-name="T54">.</text:span><text:span text:style-name="T55"><text:s/></text:span></text:p>
      <text:p text:style-name="P56"><text:span text:style-name="T57">Наблюдение — прекрасный способ познания мира! Музеи, игровые площадки, лужа</text:span><text:span text:style-name="T58">й</text:span><text:span text:style-name="T59">ки, магазины игрушек, парки, зоопарки, оживленные улицы — маленькому ребенку по</text:span><text:span text:style-name="T60">ч</text:span><text:span text:style-name="T61">ти везде есть чему поучиться. Посещайте выставки, концерты, театры, ходите в гости — ваш ребенок обязательно найдет что- то интересное для себя. Делитесь с малышом со</text:span><text:span text:style-name="T62">б</text:span><text:span text:style-name="T63">ственными наблюдениями, задавайте ему вопросы и обсуждайте их с ним.</text:span></text:p>
      <text:p text:style-name="P64"/>
      <text:p text:style-name="P65"/>
      <text:p text:style-name="P66"><text:span text:style-name="T67">• Дайте возможность и просто позволяйте ребенку получать разнообразные вп</text:span><text:span text:style-name="T68">е</text:span><text:span text:style-name="T69">чатления</text:span><text:span text:style-name="T70">.</text:span></text:p>
      <text:p text:style-name="P71"><text:span text:style-name="T72"> Пусть малыш качается на качелях, катается с горки, плещется в детском бассейне, сажает цветы, дергает сорняки, играет в мяч, посыпает тесто мукой, рисует мелком, н</text:span><text:span text:style-name="T73">а</text:span><text:span text:style-name="T74">крывает на стол, жмет на кнопку звонка, играет с детьми, активно осваивает детскую площадку, моет посуду, говорит по телефону. Возможностей много, они есть везде. Приобретаемый опыт ценен сам по себе, а ваши комментарии могут сделать его еще б</text:span><text:span text:style-name="T75">о</text:span><text:span text:style-name="T76">лее ценным. Все, что делает малыш, дает ему необходимый жизненный опыт.</text:span></text:p>
      <text:p text:style-name="P77"/>
      <text:p text:style-name="P78"><text:span text:style-name="T79">• Поощряйте фантазии и импровизации ребенка.</text:span><text:span text:style-name="T80"> </text:span></text:p>
      <text:p text:style-name="P81"><text:span text:style-name="T82">Ведь вашего малыша учите не только вы и реальный мир вокруг него, но и мир фант</text:span><text:span text:style-name="T83">а</text:span><text:span text:style-name="T84">зий, который вы можете создать с помощью книг, кино, мультфильмов, телевизионных передач. <text:s/>В собственном воображении ваш ребенок может стать взрослым на пикнике, белкой в лесу, Котом в сапогах или Братцем Кроликом. Предлагайте малышу придум</text:span><text:span text:style-name="T85">ы</text:span><text:span text:style-name="T86">вать свои сказки или переписывать уже хорошо ему знакомые. Не бойтесь смешивать характеры и ситуации в разных сказках, которые ваш ма</text:span><text:span text:style-name="T87">­лыш знает. Добавьте Бабу-ягу в сказку о Красной Шапочке, Колобка — в историю о Снежной Королеве. Задавайте м</text:span><text:span text:style-name="T88">а</text:span><text:span text:style-name="T89">лышу вопросы: «А что бы произошло, если бы на месте Красной Шапочки была Сне</text:span><text:span text:style-name="T90">ж</text:span><text:span text:style-name="T91">ная Королева? И как бы жили тогда герои?» Позвольте ему придумать свой вариант ра</text:span><text:span text:style-name="T92">з</text:span><text:span text:style-name="T93">вития событий, стимулируя фантазию дополнительными вопросами. А вы тем временем сможете спокойно домыть посуду или собраться к выходу на улицу.</text:span></text:p>
      <text:p text:style-name="P94"/>
      <text:p text:style-name="P95"><text:span text:style-name="T96">• Не поощряйте стремление малыша часто смотреть телевизор</text:span><text:span text:style-name="T97">.</text:span><text:span text:style-name="T98"> </text:span></text:p>
      <text:p text:style-name="P99"><text:span text:style-name="T100">Поскольку это самый простой способ отключить активное познание мира. Да, ребенок способен почерпнуть информацию из некоторых тщательно отобранных детских пер</text:span><text:span text:style-name="T101">е</text:span><text:span text:style-name="T102">дач, однако это пассивное обучение. Ребенок начинает ждать, что все его вопросы ра</text:span><text:span text:style-name="T103">з</text:span><text:span text:style-name="T104">решатся с помощью простых образов, без личного участия, считает, что все ответы пр</text:span><text:span text:style-name="T105">и</text:span><text:span text:style-name="T106">дут к нему в виде готовых мелькающих картинок, танцующих животных и легких м</text:span><text:span text:style-name="T107">о</text:span><text:span text:style-name="T108">тивчиков. Просмотр подряд всех телепередач не поможет вашему ребенку учиться сам</text:span><text:span text:style-name="T109">о</text:span><text:span text:style-name="T110">стоятельно, быть активным участником познавательного процесса. Из-за просиживания перед телевизором малыш станет нелюбознательным учеником, у которого нет желания делать собственные открытия. Поэтому старайтесь сами меньше сидеть у телевизора и усаживать рядом малыша. А если вы хотите, чтобы малыш посмотрел какую-то ко</text:span><text:span text:style-name="T111">н</text:span><text:span text:style-name="T112">кретную передачу, смотрите вместе с ним.</text:span></text:p>
      <text:p text:style-name="P113"/>
      <text:p text:style-name="P114"><text:span text:style-name="T115">• Включайте обучение в повседневную жизненную деятельность</text:span><text:span text:style-name="T116">.</text:span><text:span text:style-name="T117"><text:s/>Это достигается небольшими усилиями. Вы можете познакомить ребенка с числами («Тебе дать одно п</text:span><text:span text:style-name="T118">е</text:span><text:span text:style-name="T119">ченье или два? Это один, это два»), цветами («Ты наденешь красный свитер или синий? Вот это красный, а это синий»), буквами («Вон видна буква "М". С нее начинаются «м</text:span><text:span text:style-name="T120">а</text:span><text:span text:style-name="T121">ма» и "молоко"»). Вы можете рассказать о животных («Это кошка, она сейчас мурлык</text:span><text:span text:style-name="T122">а</text:span><text:span text:style-name="T123">ет»). Ваша цель не в том, чтобы научить ребенка считать или читать к полутора годам, а в том, чтобы заронить искру интереса к этим областям знания и создать основу для б</text:span><text:span text:style-name="T124">у</text:span><text:span text:style-name="T125">дущего обучения, все остальное ребенок изучит сам.</text:span></text:p>
      <text:p text:style-name="P126"/>
      <text:p text:style-name="P127"/>
      <text:p text:style-name="P128"/>
      <text:soft-page-break/>
      <text:p text:style-name="P129">• Меняйте обстановку.</text:p>
      <text:p text:style-name="P130"><text:span text:style-name="T131"> Передвиньте мебель в комнате ребенка, переложите вместе с ним игрушки на другие места. Поговорите о том, что изменилось. Стало ли уютнее? Более удобно? Более крас</text:span><text:span text:style-name="T132">и</text:span><text:span text:style-name="T133">во? Поощряйте высказывать свою точку зрения и искать лучший вариант с точки зрения вкуса ребенка.</text:span></text:p>
      <text:p text:style-name="P134"/>
      <text:p text:style-name="P135"><text:span text:style-name="T136">• Обучая ребенка, играйте с ним</text:span><text:span text:style-name="T137">.<text:s/></text:span></text:p>
      <text:p text:style-name="P138"><text:span text:style-name="T139">Обучение должно стать веселой забавой. Если ваш ребенок почувствует, что вы его заставляете учиться, ругаете, высмеиваете и кричите за неудачи, если вы будете ставить перед малышом трудные не по возрасту задачи, насильно заставлять что-то делать, то он начнет страшиться учебы, страшиться узнавать что- то новое. Поэтому старайтесь, чт</text:span><text:span text:style-name="T140">о</text:span><text:span text:style-name="T141">бы обучение для ребенка сопровождалось игрой и забавой.</text:span></text:p>
      <text:p text:style-name="P142"/>
      <text:p text:style-name="P143"><text:span text:style-name="T144">• Будьте для малыша примером</text:span><text:span text:style-name="T145">.</text:span><text:span text:style-name="T146"><text:s/></text:span></text:p>
      <text:p text:style-name="P147">Пусть кроха поймет, что вы тоже любите исследовать окружающий мир, что обучение продолжается всю жизнь. Желание учиться, как для вас, так и для ребенка, заразительно. Показывайте ему пример. Рассказывайте о своих наблюдениях и новых знаниях, пусть ребенок понимает, что обучение продолжается всю жизнь. Ваш интерес к жизни будет лучшим образцом для подражания.</text:p>
      <text:p text:style-name="P148"/>
      <text:p text:style-name="P149"><text:span text:style-name="T150">• Разбавляйте привычные для малыша традиции экспериментами.</text:span><text:span text:style-name="T151"> </text:span></text:p>
      <text:p text:style-name="P152"><text:span text:style-name="T153">Иногда отходите от привычного для малыша уклада жизни. Например, покормите р</text:span><text:span text:style-name="T154">е</text:span><text:span text:style-name="T155">бенка кашей на ужин и дайте ему суп на завтрак. Или пойдите вместо садика в дельф</text:span><text:span text:style-name="T156">и</text:span><text:span text:style-name="T157">нарий, парк, театр. Необычный поворот событий даст вам отличную почву для разгов</text:span><text:span text:style-name="T158">о</text:span><text:span text:style-name="T159">ров и рассказов о разном образе жизни. Например, о том, что в Японии едят суп мису на завтрак. Или что во времена царей детей из аристократических семей обучали не в сад</text:span><text:span text:style-name="T160">и</text:span><text:span text:style-name="T161">ках и школах, а дома и не учителя, а гувернантки из разных стран. Так ваш малыш с де</text:span><text:span text:style-name="T162">т</text:span><text:span text:style-name="T163">ства будет приучаться видеть разные способы решать один и тот же вопрос и повысит свой уровень эрудиции. Всегда интересуйтесь мнением малыша по различным вопросам. Задавайте вопрос о том, кто ему больше нравится — Русалочка или Король Лев, желе</text:span><text:span text:style-name="T164">з</text:span><text:span text:style-name="T165">ные дороги или мягкие игрушки. Приходите в такой же восторг от стрекозы или жука, расспрашивайте о том, что он узнал нового в садике и что он думает об окружающих его предметах. Не ленитесь показывать, насколько вам с ним интересно.</text:span></text:p>
      <text:p text:style-name="P166"/>
      <text:p text:style-name="P167"><text:span text:style-name="T168">Будьте ребенку другом с самого детства — и вы привьете ему вкус к жизни!</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true"/>
    </style:style>
    <style:style style:name="Заголовок3" style:display-name="Заголовок 3" style:family="paragraph" style:parent-style-name="Обычный"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fo:hyphenate="tru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tru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ladimir</meta:initial-creator>
    <dc:creator>фва</dc:creator>
    <meta:creation-date>2020-04-14T13:21:00Z</meta:creation-date>
    <dc:date>2020-04-14T13:21:00Z</dc:date>
    <meta:template xlink:href="Normal" xlink:type="simple"/>
    <meta:editing-cycles>2</meta:editing-cycles>
    <meta:editing-duration>PT420S</meta:editing-duration>
    <meta:document-statistic meta:page-count="3" meta:paragraph-count="16" meta:word-count="1230" meta:character-count="8230" meta:row-count="58" meta:non-whitespace-character-count="7016"/>
  </office:meta>
</office:document-meta>
</file>