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margin-bottom="0in" fo:line-height="100%" fo:margin-right="-0.218in">
        <style:tab-stops>
          <style:tab-stop style:type="left" style:position="0.493in"/>
          <style:tab-stop style:type="left" style:position="2.3625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 fo:margin-right="-0.6416in">
        <style:tab-stops>
          <style:tab-stop style:type="left" style:position="0.493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" style:parent-style-name="Обычный" style:family="paragraph">
      <style:paragraph-properties fo:text-align="end" fo:margin-bottom="0in" fo:line-height="100%" fo:margin-right="-0.6416in">
        <style:tab-stops>
          <style:tab-stop style:type="left" style:position="0.493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3" style:parent-style-name="Обычный" style:family="paragraph">
      <style:paragraph-properties fo:text-align="end"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4" style:parent-style-name="Обычный" style:family="paragraph">
      <style:paragraph-properties fo:text-align="end" fo:margin-bottom="0in" fo:line-height="100%" fo:margin-right="-0.6416in">
        <style:tab-stops>
          <style:tab-stop style:type="left" style:position="0.493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17" style:parent-style-name="Обычный" style:family="paragraph">
      <style:paragraph-properties fo:margin-right="0.4909in">
        <style:tab-stops>
          <style:tab-stop style:type="left" style:position="0.493in"/>
          <style:tab-stop style:type="left" style:position="4.8958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Абзацсписка" style:list-style-name="LFO2" style:family="paragraph">
      <style:paragraph-properties fo:margin-bottom="0in" fo:line-height="100%" fo:margin-right="-0.6416in">
        <style:tab-stops>
          <style:tab-stop style:type="left" style:position="-0.0069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4" style:parent-style-name="Абзацсписка" style:list-style-name="LFO2" style:family="paragraph">
      <style:paragraph-properties fo:margin-bottom="0in" fo:line-height="100%" fo:margin-right="-0.6416in">
        <style:tab-stops>
          <style:tab-stop style:type="left" style:position="-0.0069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25" style:parent-style-name="Абзацсписка" style:list-style-name="LFO2" style:family="paragraph">
      <style:paragraph-properties fo:margin-bottom="0in" fo:line-height="100%" fo:margin-right="-0.6416in">
        <style:tab-stops>
          <style:tab-stop style:type="left" style:position="-0.0069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/>
    </style:style>
    <style:style style:name="P28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31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3" style:parent-style-name="Обычный" style:family="paragraph">
      <style:paragraph-properties fo:margin-bottom="0in" fo:line-height="100%" fo:margin-right="-0.1569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4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5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6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8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39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2" style:parent-style-name="Обычный" style:family="paragraph">
      <style:paragraph-properties fo:margin-right="0.0777in">
        <style:tab-stops>
          <style:tab-stop style:type="left" style:position="0.493in"/>
          <style:tab-stop style:type="left" style:position="0.6895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3" style:parent-style-name="Обычный" style:family="paragraph">
      <style:paragraph-properties fo:margin-right="0.0777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6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49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margin-right="-0.643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margin-right="-0.643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54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56" style:parent-style-name="Обычный" style:family="paragraph">
      <style:paragraph-properties fo:margin-right="-0.643in">
        <style:tab-stops>
          <style:tab-stop style:type="left" style:position="0.493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margin-right="-0.643in">
        <style:tab-stops>
          <style:tab-stop style:type="left" style:position="0.493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margin-right="-0.643in">
        <style:tab-stops>
          <style:tab-stop style:type="left" style:position="0.493in"/>
        </style:tab-stops>
      </style:paragraph-properties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margin-right="-0.643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72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87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88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89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0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1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4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5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7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98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margin-bottom="0in" fo:line-height="100%" fo:margin-right="0.2756in">
        <style:tab-stops>
          <style:tab-stop style:type="left" style:position="0.493in"/>
        </style:tab-stops>
      </style:paragraph-properties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1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4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5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8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20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21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26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27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29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1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2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3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4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5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38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39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0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2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3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4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5" style:parent-style-name="Обычный" style:family="paragraph">
      <style:paragraph-properties fo:margin-bottom="0in" fo:line-height="100%" fo:margin-right="-0.6416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6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47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1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3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4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5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6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57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4pt" style:font-size-asian="14pt" style:font-size-complex="14pt"/>
    </style:style>
    <style:style style:name="P160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3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6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69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173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P174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78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/>
    </style:style>
    <style:style style:name="P179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185" style:parent-style-name="Обычный" style:family="paragraph">
      <style:paragraph-properties fo:margin-bottom="0in" fo:line-height="100%" fo:margin-right="0.2361in">
        <style:tab-stops>
          <style:tab-stop style:type="left" style:position="0.493in"/>
        </style:tab-stops>
      </style:paragraph-properties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3">Конспект итогового интегрированного занятия в старшей группе.</text:span></text:p>
      <text:p text:style-name="P4"><text:span text:style-name="T5">«По дорогам радуги в подготовительную группу»</text:span></text:p>
      <text:p text:style-name="P6"><text:s text:c="75"/></text:p>
      <text:p text:style-name="P7"><text:span text:style-name="T8"><text:s text:c="69"/></text:span><text:span text:style-name="T9">Подготовила<text:s/></text:span><text:span text:style-name="T10">и провела</text:span><text:span text:style-name="T11">: Ефимова Н.В.</text:span><text:span text:style-name="T12">,</text:span></text:p>
      <text:p text:style-name="P13">Воспитатель<text:s/></text:p>
      <text:p text:style-name="P14"><text:span text:style-name="T15">I</text:span><text:span text:style-name="T16"><text:s/>квалификационной категории</text:span></text:p>
      <text:p text:style-name="P17"><text:span text:style-name="T18">Цель:</text:span><text:span text:style-name="T19"><text:s/></text:span><text:span text:style-name="T20">Закрепление знаний полученных в течение учебного года.</text:span><text:span text:style-name="T21"><text:tab/></text:span></text:p>
      <text:p text:style-name="P22">Задачи:</text:p>
      <text:list text:style-name="LFO2" text:continue-numbering="true">
        <text:list-item>
          <text:p text:style-name="P23">закреплять знания о частях суток, временах года,<text:s/>месяцах,<text:s/>цветах радуги,<text:s/>навыки порядкового счета, умение выделять первый звук в словах, умение ориентироваться на листе бумаги;</text:p>
        </text:list-item>
        <text:list-item>
          <text:p text:style-name="P24">развивать логическое мышление, связную речь;</text:p>
        </text:list-item>
        <text:list-item>
          <text:p text:style-name="P25"><text:span text:style-name="T26">воспитывать интерес к образовательной деятельности.</text:span></text:p>
        </text:list-item>
      </text:list>
      <text:p text:style-name="P27"/>
      <text:p text:style-name="P28"><text:span text:style-name="T29">Воспитатель:</text:span><text:span text:style-name="T30"><text:s/>Придумано кем-то просто и мудро:</text:span></text:p>
      <text:p text:style-name="P31">При встрече здороваться: «Доброе утро!»</text:p>
      <text:p text:style-name="P32">Доброе утро – солнцу и птицам!</text:p>
      <text:p text:style-name="P33">Доброе утро – доверчивым лицам!</text:p>
      <text:p text:style-name="P34">И каждый становится добрым, доверчивым,</text:p>
      <text:p text:style-name="P35">Пусть доброе утро длится до вечера!</text:p>
      <text:p text:style-name="P36">Ребята, а вы, какие сегодня?</text:p>
      <text:p text:style-name="P37">Игра «Скажи наоборот» –</text:p>
      <text:p text:style-name="P38">злые или (добрые), шумные или (спокойные), грустные или (веселые), больные или (здоровые), равнодушные или (отзывчивые), безучастные или (любознательные).</text:p>
      <text:p text:style-name="P39"/>
      <text:p text:style-name="P40">А что значит «любознательные»? «любят» + «знать».</text:p>
      <text:p text:style-name="P41">Добрые – спокойные – отзывчивые – любознательные! Вот такими и оставайтесь! (фотографирование).</text:p>
      <text:p text:style-name="P42"/>
      <text:p text:style-name="P43"><text:span text:style-name="T44">Воспитатель:</text:span><text:span text:style-name="T45"><text:s/>Раз вы любознательные, значит любите отгадывать загадки. Вот для вас загадочка:</text:span></text:p>
      <text:p text:style-name="P46">Разноцветно коромысло</text:p>
      <text:p text:style-name="P47">В небе голубом повисло.</text:p>
      <text:p text:style-name="P48">Семь цветов - одна дуга,</text:p>
      <text:p text:style-name="P49">Это чудо - ...(Радуга)</text:p>
      <text:p text:style-name="P50">Правильно это радуга. Посмотрите у радуги семь цветов, семь дорожек и сегодня мы по всем этим дорожкам пройдём.</text:p>
      <text:p text:style-name="P51">Все дорожки не простые, а волшебные такие!</text:p>
      <text:p text:style-name="P52">Ребята, а вы хотите перейти в подготовительную группу? (да). Тогда отправимся с вами <text:s/>по дороге радуги прямиком в подготовительную группу.</text:p>
      <text:p text:style-name="P53">(Радуга гаснет)</text:p>
      <text:soft-page-break/>
      <text:p text:style-name="P54">Ой, что-то произошло, радуга исчезла! Как же мы теперь перейдем в подготовительную группу? Придется, наверно, остаться в старшей группе, так как я не помню порядок расположения цветов. Что же делать? Ребята может, вы помните расположение цветов радуги?</text:p>
      <text:p text:style-name="P55">Дети называют цвета радуги по порядку. Достаю конверты с заданиями. Каждый конверт обозначен цветом.</text:p>
      <text:p text:style-name="P56"><text:span text:style-name="T57">Ребята смотрите, у меня цветные конверты. Давайте посчитаем, сколько?<text:s/></text:span><text:span text:style-name="T58">(7 конвертов)</text:span><text:span text:style-name="T59"><text:s/>Интересно, что это означало бы. Кто догадался?</text:span></text:p>
      <text:p text:style-name="P60"><text:span text:style-name="T61">Дети:</text:span><text:span text:style-name="T62"><text:s/>это цвета радуги.</text:span></text:p>
      <text:p text:style-name="P63"><text:span text:style-name="T64">Правильно. В каждом конверте задани</text:span><text:span text:style-name="T65">я, которые необходимо выполнить. Но какой же конверт надо взять первым кто догадался? Почему?<text:s/></text:span><text:span text:style-name="T66"><text:s/></text:span><text:span text:style-name="T67">(Конверты радуги надо брать в определенной последовательности)</text:span><text:span text:style-name="T68">.<text:s/></text:span><text:span text:style-name="T69">Трудная задача стоит перед нами. Ребята, вы готовы пройти сложный путь по дорожкам радуги, проверить свои знания, чему мы с вами научились за год, и перейти в подготовительную группу</text:span></text:p>
      <text:p text:style-name="P70">Дети: Да, готовы!</text:p>
      <text:p text:style-name="P71">1.<text:s/>Берем красный конверт, посмотрим, что же нужно сделать.<text:s/></text:p>
      <text:p text:style-name="P72">Игра «Части суток» («Закончи предложение»)</text:p>
      <text:p text:style-name="P73">- Спим мы ночью, а делаем зарядку … (утром)</text:p>
      <text:p text:style-name="P74">- Завтракаем мы утром, а обедаем … (днём)</text:p>
      <text:p text:style-name="P75">- Обедаем мы днём, а ужинаем … (вечером)</text:p>
      <text:p text:style-name="P76">- Ужинаем мы вечером, а спим … (ночью)</text:p>
      <text:p text:style-name="P77">- Сколько частей в сутках?</text:p>
      <text:p text:style-name="P78"><text:span text:style-name="T79">Дети:</text:span><text:span text:style-name="T80"><text:s/>4.</text:span></text:p>
      <text:p text:style-name="P81"><text:span text:style-name="T82">Воспитатель</text:span><text:span text:style-name="T83">: Назовите их.<text:s/></text:span><text:span text:style-name="T84">(</text:span><text:span text:style-name="T85">утро, день, вечер, ночь</text:span><text:span text:style-name="T86">)</text:span></text:p>
      <text:p text:style-name="P87">А еще<text:s/>задание<text:s/>на сообразительность. Если вы услышите правильный ответ вам нужно хлопнуть в ладоши.<text:s/></text:p>
      <text:p text:style-name="P88">- Утром солнышко встаёт…</text:p>
      <text:p text:style-name="P89">- Днём светит луна…</text:p>
      <text:p text:style-name="P90">- По утрам нужно делать зарядку…</text:p>
      <text:p text:style-name="P91">- По утрам нельзя умываться и чистить зубы…</text:p>
      <text:p text:style-name="P92">- Лучше всего играть в футбол на проезжей части…</text:p>
      <text:p text:style-name="P93">- Плавать на речке можно только с взрослыми…</text:p>
      <text:p text:style-name="P94">- Незнакомому человеку дверь не открывать…</text:p>
      <text:p text:style-name="P95">- В лесу нужно шуметь и кричать…</text:p>
      <text:p text:style-name="P96">- Всегда нужно погладить незнакомую кошку или собаку…</text:p>
      <text:p text:style-name="P97">- Лето самоё тёплое время года…</text:p>
      <text:p text:style-name="P98"/>
      <text:p text:style-name="P99"><text:span text:style-name="T100">Молодцы, с заданием вы справились.<text:s/></text:span><text:span text:style-name="T101">Берем следующий конверт.</text:span></text:p>
      <text:p text:style-name="P102"/>
      <text:p text:style-name="P103"><text:span text:style-name="T104">2</text:span><text:span text:style-name="T105">.<text:s/></text:span><text:span text:style-name="T106">Задание из следующего конверта предлагает поиграть нам в<text:s/></text:span><text:span text:style-name="T107">«Живые цифры».</text:span></text:p>
      <text:soft-page-break/>
      <text:p text:style-name="P108">Под музыку дети с цифрами в руках свободно передвигаются по залу, как только музыка прекращается <text:s/>– дети составляют числовой ряд.</text:p>
      <text:p text:style-name="P109"/>
      <text:p text:style-name="P110">3.<text:s/>Выполняем задание из третьего конверта.<text:s/></text:p>
      <text:p text:style-name="P111">Игра «Скажи одним словом» (обобщение) с мячом.</text:p>
      <text:p text:style-name="P112"/>
      <text:p text:style-name="P113">- Яблоко, груша, слива, лимон – … (фрукты).</text:p>
      <text:p text:style-name="P114">- Кровать, тумбочка, стул, шкаф – … (мебель).</text:p>
      <text:p text:style-name="P115">- Собака, кошка, корова, коза – … (домашние животные).</text:p>
      <text:p text:style-name="P116">- Папа, мама, бабушка, дедушка – … (родственники - семья).</text:p>
      <text:p text:style-name="P117">- Кубик, кукла, машина, мячик – … (игрушки).</text:p>
      <text:p text:style-name="P118">- Тапочки, босоножки, сапоги, кроссовки – … (обувь).</text:p>
      <text:p text:style-name="P119">- Пчела, стрекоза, муха, жук – … (насекомые).</text:p>
      <text:p text:style-name="P120">- Самолёт, вертолёт, ракета – … (воздушный транспорт).</text:p>
      <text:p text:style-name="P121"/>
      <text:p text:style-name="P122"><text:span text:style-name="T123">И еще одна</text:span><text:span text:style-name="T124"><text:s/>игра</text:span><text:span text:style-name="T125"><text:s/>«Из чего сделаны предметы?»</text:span></text:p>
      <text:p text:style-name="P126">- Мяч из резины – … резиновый.</text:p>
      <text:p text:style-name="P127">- Мяч из пластмассы – … пластмассовый.</text:p>
      <text:p text:style-name="P128">- Стакан из стекла – … стеклянный.</text:p>
      <text:p text:style-name="P129">- Матрёшка из дерева – … деревянная.</text:p>
      <text:p text:style-name="P130">- Утка из резины – … резиновая.</text:p>
      <text:p text:style-name="P131">- Игрушка из меха – … меховая.</text:p>
      <text:p text:style-name="P132">- Поделка из бумаги – … бумажная.</text:p>
      <text:p text:style-name="P133">- Гвоздь из железа – … железный.</text:p>
      <text:p text:style-name="P134"/>
      <text:p text:style-name="P135"><text:span text:style-name="T136">4.<text:s/></text:span><text:span text:style-name="T137">Задание из следующего конверта предлагает вам выполнить задания на карточках.<text:s/></text:span></text:p>
      <text:p text:style-name="P138">- Что перед вами? (Таблица). Сколько строк в этой таблице? (три). Сколько столбцов (три). А сколько клеток? (девять).<text:s/></text:p>
      <text:p text:style-name="P139">А теперь приготовьтесь внимательно слушать задание и рисовать.</text:p>
      <text:p text:style-name="P140"/>
      <text:p text:style-name="P141">в левой верхней клеточке нарисуйте красный треугольник;</text:p>
      <text:p text:style-name="P142">в правой нижней клеточке нарисуйте зеленый квадрат;</text:p>
      <text:p text:style-name="P143">в центре нарисуйте коричневый овал;</text:p>
      <text:p text:style-name="P144">в левой нижней клеточке нарисуйте синий прямоугольник;</text:p>
      <text:p text:style-name="P145">в правой верхней клеточке нарисуйте желтый круг.</text:p>
      <text:p text:style-name="P146"/>
      <text:p text:style-name="P147"><text:span text:style-name="T148">5.<text:s/></text:span><text:span text:style-name="T149">Игра «В какое время года?»</text:span></text:p>
      <text:p text:style-name="P150"/>
      <text:p text:style-name="P151">- В какое время года все купаются и загорают? (Лето).</text:p>
      <text:p text:style-name="P152">- В какое время года птички улетают на юг? (Осень).</text:p>
      <text:p text:style-name="P153">- В какое время года расцветают подснежники? (Весна).</text:p>
      <text:p text:style-name="P154">- В какое время года играют в снежки? (Зимой)</text:p>
      <text:p text:style-name="P155">- В какое время года тает снег? (Весной)</text:p>
      <text:p text:style-name="P156">- В какое время года с деревьев опадают листья? (Осенью)</text:p>
      <text:soft-page-break/>
      <text:p text:style-name="P157"><text:span text:style-name="T158">Разложите времена времена года по порядку.<text:s/></text:span><text:span text:style-name="T159">(картинки с временами года.)</text:span></text:p>
      <text:p text:style-name="P160"><text:span text:style-name="T161">Воспитатель:</text:span><text:span text:style-name="T162"><text:s/>А какое сейчас время года?</text:span></text:p>
      <text:p text:style-name="P163"><text:span text:style-name="T164">Дети:</text:span><text:span text:style-name="T165"><text:s/>Весна</text:span></text:p>
      <text:p text:style-name="P166"><text:span text:style-name="T167">Воспитатель:</text:span><text:span text:style-name="T168"><text:s/>Назовите весенние месяцы</text:span></text:p>
      <text:p text:style-name="P169"><text:span text:style-name="T170">Дети</text:span><text:span text:style-name="T171">: март, апрель и май – их не забывай</text:span><text:span text:style-name="T172">.</text:span></text:p>
      <text:p text:style-name="P173"/>
      <text:p text:style-name="P174"><text:span text:style-name="T175">6.<text:s/></text:span><text:span text:style-name="T176">Игра «</text:span><text:span text:style-name="T177">Какой предмет лишний» - задание по карточкам</text:span></text:p>
      <text:p text:style-name="P178"/>
      <text:p text:style-name="P179"><text:span text:style-name="T180">5.<text:s/></text:span><text:span text:style-name="T181">Игра «</text:span><text:span text:style-name="T182">Назови предмет в названии которого первый звук….</text:span><text:span text:style-name="T183">»</text:span></text:p>
      <text:p text:style-name="P184"/>
      <text:p text:style-name="P185"><text:span text:style-name="T186">Итог</text:span><text:span text:style-name="T187">:<text:s/></text:span><text:span text:style-name="T188">Ребята смотрите радуга появилась, значит мы справились со всеми заданиями и можем перейти в подготовительную группу.<text:s/></text:span><text:span text:style-name="T189">Молодцы!</text:span><text:span text:style-name="T190"><text:s/></text:span><text:span text:style-name="T191">А теперь какое у вас настроение<text:s/></text:span><text:span text:style-name="T192">(фотографирование)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2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AZKA</meta:initial-creator>
    <dc:creator>фва</dc:creator>
    <meta:creation-date>2020-04-14T13:04:00Z</meta:creation-date>
    <dc:date>2020-04-14T13:05:00Z</dc:date>
    <meta:print-date>2018-06-27T12:09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84" meta:character-count="5917" meta:row-count="42" meta:non-whitespace-character-count="5044"/>
  </office:meta>
</office:document-meta>
</file>