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0.0847in" fo:margin-right="0.0847in" fo:background-color="#FFFFFF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 fo:margin-left="0.0847in" fo:margin-right="0.0847in" fo:background-color="#FFFFFF">
        <style:tab-stops/>
      </style:paragraph-properties>
      <style:text-properties style:font-name="Arial Black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justify" fo:margin-bottom="0in" fo:line-height="100%" fo:text-indent="0.1277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text-indent="0.1277in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1277in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1277in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1277in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1277in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1277in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1277in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1277in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100%" fo:text-indent="0.1277in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100%" fo:text-indent="0.1277in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text-indent="0.1277in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margin-bottom="0in" fo:line-height="100%" fo:text-indent="0.1277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line-height="100%" fo:text-indent="0.1277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100%" fo:text-indent="0.1277in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fo:line-height="100%" fo:text-indent="0.1277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.0833in" fo:line-height="100%" fo:text-indent="0.1277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Родительская консультация</text:p>
      <text:p text:style-name="P2">«Как провести выходной день с детьми»</text:p>
      <text:p text:style-name="P3"/>
      <text:p text:style-name="P4"><text:span text:style-name="T5"><text:s text:c="5"/></text:span><text:span text:style-name="T6">Данная консультация, предлагаемая вашему вниманию, поможет Вам сделать с</text:span><text:span text:style-name="T7">е</text:span><text:span text:style-name="T8">мейный, выходной день по-настоящему захватывающим для ребенка. Особенно, если Вы не будете забывать смотреть вокруг глазами ребенка, разделять его радость и удивление, читать уместные в той или иной ситуации стихи, загадывать загадки. Л</text:span><text:span text:style-name="T9">и</text:span><text:span text:style-name="T10">тературный материал обострит восприятие малыша, поможет запоминанию ярких о</text:span><text:span text:style-name="T11">б</text:span><text:span text:style-name="T12">разов.</text:span></text:p>
      <text:p text:style-name="P13"><text:span text:style-name="T14"><text:s text:c="5"/></text:span><text:span text:style-name="T15">Наступает выходной день. Куда пойти с ребенком? Этот вопрос часто ставит р</text:span><text:span text:style-name="T16">о</text:span><text:span text:style-name="T17">дителей в тупик. Может, в поход в парк? Разумеется, решающее слово остается за р</text:span><text:span text:style-name="T18">е</text:span><text:span text:style-name="T19">бенком, это один из моментов, когда ребенок чувствует свою сопричастность взро</text:span><text:span text:style-name="T20">с</text:span><text:span text:style-name="T21">лым в семье и растет спокойным, уверенным.</text:span></text:p>
      <text:p text:style-name="P22"><text:span text:style-name="T23"><text:s text:c="4"/></text:span><text:span text:style-name="T24">Раз и навсегда уважаемые родители решите для себя: совместный с ребенком п</text:span><text:span text:style-name="T25">о</text:span><text:span text:style-name="T26">ход - это совсем не отдых для Вас, это время, полностью посвященное ему, вашему люб</text:span><text:span text:style-name="T27">и</text:span><text:span text:style-name="T28">мому ребенку. Пусть он еще раз удостовериться, что Вы его любите, что живете его и</text:span><text:span text:style-name="T29">н</text:span><text:span text:style-name="T30">тересами.</text:span></text:p>
      <text:p text:style-name="P31"><text:span text:style-name="T32"><text:s text:c="3"/></text:span><text:span text:style-name="T33">Посмотрите вокруг глазами ребенка - сколько интересного в мире! Заинтересова</text:span><text:span text:style-name="T34">л</text:span><text:span text:style-name="T35">ся ваш ребенок чем - то, остановитесь, приглядитесь, постарайтесь смотреть на все его глазами и в то же время оставаться взрослым!</text:span></text:p>
      <text:p text:style-name="P36"><text:span text:style-name="T37"><text:s text:c="3"/></text:span><text:span text:style-name="T38">Речь ваша, дорогие родители - эмоциональная и выразительная, должна нести до</text:span><text:span text:style-name="T39">б</text:span><text:span text:style-name="T40">рое отношение к окружающему, восхищение щедрой красотой природы. В то же время побуждайте ребенка высказываться, думать, сопоставлять, учите анализировать, отв</text:span><text:span text:style-name="T41">е</text:span><text:span text:style-name="T42">чать на вопросы и задавать их. Ребенок должен чувствовать родительскую сопричас</text:span><text:span text:style-name="T43">т</text:span><text:span text:style-name="T44">ность его интересам. Так формируется доверие к миру, благодарность и огромная л</text:span><text:span text:style-name="T45">ю</text:span><text:span text:style-name="T46">бовь к родителям.</text:span></text:p>
      <text:p text:style-name="P47"><text:span text:style-name="T48"><text:s text:c="2"/></text:span><text:span text:style-name="T49">В таких совместных походах, есть все условия для тренировки вашего ребенка в с</text:span><text:span text:style-name="T50">и</text:span><text:span text:style-name="T51">ле, ловкости, смелости.</text:span></text:p>
      <text:p text:style-name="P52"><text:span text:style-name="T53"><text:s/></text:span><text:span text:style-name="T54">Также, интересным, увлекательным проведением выходного дня может стать для ребенка - посещение музея. Практически всегда привлекательными для дошкольников оказываются природоведческие музеи. Увидеть в музее все ребенок просто не в с</text:span><text:span text:style-name="T55">о</text:span><text:span text:style-name="T56">стоянии. Переход от одной музейной витрины к другой, утомителен и мало познават</text:span><text:span text:style-name="T57">е</text:span><text:span text:style-name="T58">лен для ребенка. Гораздо лучше и намного полезнее выбрать, чтото одно, и вним</text:span><text:span text:style-name="T59">а</text:span><text:span text:style-name="T60">тельно рассмотреть в деталях. Можно выбрать витрины, посвященные старинному костюму или оружию, посуде, мебели.</text:span></text:p>
      <text:p text:style-name="P61"><text:span text:style-name="T62"><text:s/></text:span><text:span text:style-name="T63">Не меньший интерес представляют для детей и выставленные в музеях археологич</text:span><text:span text:style-name="T64">е</text:span><text:span text:style-name="T65">ские находки: лодки, выдолбленные из ствола дерева, сделанные из камня и кожи т</text:span><text:span text:style-name="T66">о</text:span><text:span text:style-name="T67">поры, украшения.</text:span></text:p>
      <text:p text:style-name="P68"><text:span text:style-name="T69"><text:s/></text:span><text:span text:style-name="T70">Дошкольник хочет и может узнавать, что составляет основу экспозиции историч</text:span><text:span text:style-name="T71">е</text:span><text:span text:style-name="T72">ских музеев: как жили люди раньше, как был устроен их дом, какую одежду они нос</text:span><text:span text:style-name="T73">и</text:span><text:span text:style-name="T74">ли, и из какой посуды ели, на какой мебели спали, сидели, во что играли, и на чем п</text:span><text:span text:style-name="T75">и</text:span><text:span text:style-name="T76">сали.</text:span></text:p>
      <text:p text:style-name="P77"><text:span text:style-name="T78"><text:s/></text:span><text:span text:style-name="T79">В этом возрасте детям хочется примерить эту жизнь на себе, и проигрывать ее, представляя себя ее участником. И если кто - то говорит, что дошкольники еще сли</text:span><text:span text:style-name="T80">ш</text:span><text:span text:style-name="T81">ком малы для посещения музеев, то это - значит, лишь то, что вы, родители не смогли сд</text:span><text:span text:style-name="T82">е</text:span><text:span text:style-name="T83">лать них посещение музея интересным.</text:span></text:p>
      <text:soft-page-break/>
      <text:p text:style-name="P84"><text:span text:style-name="T85"><text:s/></text:span><text:span text:style-name="T86">Удивительно, а сколько полезных сведений можно сообщить ребенку, идя с ним по улице. Познакомить с тем, как жили люди в другие времена. Во время обычной пр</text:span><text:span text:style-name="T87">о</text:span><text:span text:style-name="T88">гулки по старой части современного города можно поговорить с ребенком о печах, можно увидеть дым, идущий из печи.</text:span></text:p>
      <text:p text:style-name="P89"><text:s/>Вспомнить те игры, в которые играли наши прабабушки и прадедушки. Например: игра в бирюльки, лапта.</text:p>
      <text:p text:style-name="P90">Заинтриговать ребенка игрой и при желании можно и поиграть!</text:p>
      <text:p text:style-name="P91"><text:span text:style-name="T92">Существует много способов, как провести выходной день вместе с ребенком инт</text:span><text:span text:style-name="T93">е</text:span><text:span text:style-name="T94">ресно и увлекательно. Родители придумывайте, фантазируйте, и Вы получите массу вп</text:span><text:span text:style-name="T95">е</text:span><text:span text:style-name="T96">чатлений, удовольствий от прогулок с ребенком.</text:span></text:p>
      <text:p text:style-name="P97">Родители, желаем Вам успехов!</text:p>
      <text:p text:style-name="P98">Источник: http://doshvozrast.ru/rabrod/konsultacrod44.htm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казка</meta:initial-creator>
    <dc:creator>фва</dc:creator>
    <meta:creation-date>2020-04-14T13:14:00Z</meta:creation-date>
    <dc:date>2020-04-14T13:14:00Z</dc:date>
    <meta:template xlink:href="Normal" xlink:type="simple"/>
    <meta:editing-cycles>2</meta:editing-cycles>
    <meta:editing-duration>PT360S</meta:editing-duration>
    <meta:document-statistic meta:page-count="2" meta:paragraph-count="7" meta:word-count="547" meta:character-count="3664" meta:row-count="26" meta:non-whitespace-character-count="3124"/>
  </office:meta>
</office:document-meta>
</file>